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Parckpop op 17 augustus 2025 op het Van Oorschotplantsoen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het evenement Parckpop op het Van Oorschotplantsoen in Ilpendam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  <text:list-item text:style-override="id1-3-2-1-1-2-2">
                <text:number>•</text:number>
                <text:p text:style-name="al">Produceren van geluid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73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3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3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evenement Parckpop op 17 augustus 2025 op het Van Oorschotplantsoen te Ilpen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735</meta:user-defined>
    <meta:user-defined meta:name="OVERHEIDop.GmbID/DC.identifier">gmb-2025-70735</meta:user-defined>
    <meta:user-defined meta:name="OVERHEIDop.versieInformatie"/>
  </office:meta>
</office:document-meta>
</file>