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fwaarderen van gedeeltes van de Molckenbourstraat en Kamferbekestraat in Hardenberg.</text:p>
      <text:section text:name="regeling_id1-3-2" text:style-name="regeling">
        <text:section text:name="aanhef_id1-3-2-1" text:style-name="aanhef">
          <text:section text:name="context_id1-3-2-1-1" text:style-name="context">
            <text:p text:style-name="context.al">Zaaknummer 915088</text:p>
            <text:p text:style-name="context_bottom"/>
          </text:section>
          <text:p text:style-name="aanhef_wie">Jorn Kremers</text:p>
          <text:section text:name="considerans_id1-3-2-1-3" text:style-name="considerans">
            <text:p text:style-name="tussenkopcur">Inleiding</text:p>
            <text:p text:style-name="tussenkopcur">Burgemeester en wethouders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text:p>
            <text:p text:style-name="tussenkopcur">
            <text:span text:style-name="nadrukcur">
              <text:span text:style-name="nadrukondlijn">Molckenbourstraat</text:span>
            </text:span>
          </text:p>
            <text:p text:style-name="tussenkopcur">-dat de Molckenbourstraat in deelgebied Cirkel I onderdeel uitmaakt van de kortste route door Marslanden voor gemotoriseerd verkeer;</text:p>
            <text:p text:style-name="tussenkopcur">-dat de doorgaande route binnen de wijk Marslanden een ander wegprofiel heeft dan de overige (woon)straten;</text:p>
            <text:p text:style-name="tussenkopcur">-dat de doorgaande route binnen de wijk Marslanden is vastgesteld door de raad in de Structuurvisie Marslanden;</text:p>
            <text:p text:style-name="tussenkopcur">-dat door de bouw van deelgebied Ydenhoogte de interne bewegingen van gemotoriseerd verkeer alleen maar zullen toenemen;</text:p>
            <text:p text:style-name="tussenkopcur">-dat de Molckenbourstraat ingericht is als woonstraat, in tegenstelling tot o.a. de Voltelenstraat, Edelinckstraat en Van Coeverdenstraat;</text:p>
            <text:p text:style-name="tussenkopcur">-dat het onderscheid tussen de verschillende wegprofielen nog niet het beoogde effect heeft, namelijk het gebruik van de bedoelde doorgaande route in plaats van de Molckenbourstraat</text:p>
            <text:p text:style-name="tussenkopcur">-dat het Plaatselijk Belang Marslanden en de aanwonenden van de Molckenbourstraat hebben aangedrongen op het autoluwer maken van de Molckenbourstraat;</text:p>
            <text:p text:style-name="tussenkopcur">-dat het autoluwer maken van de Molckenbourstraat een toename van gemotoriseerd verkeer zal veroorzaken op de Kamferbekestraat;</text:p>
            <text:p text:style-name="tussenkopcur">-dat het afsluiten van de Molckenbourstraat ter hoogte van de speelvelden voor gemotoriseerd verkeer:</text:p>
            <text:p text:style-name="tussenkopcur">-bijdraagt aan een kindvriendelijke speelomgeving, die niet wordt doorkruist door autoverkeer;</text:p>
            <text:p text:style-name="tussenkopcur">-bijdraagt aan een autoluwere Molckenbourstraat;</text:p>
            <text:p text:style-name="tussenkopcur">-afdwingt dat gemotoriseerd verkeer de doorgaande route moet gebruiken binnen de wijk, zoals beoogd is in de Structuurvisie</text:p>
            <text:p text:style-name="tussenkopcur">-stimuleert om de fiets te gebruiken, zoals beoogd in het Programma Mobiliteit (Gemeente Hardenberg, 2020), omdat de kortste route door de wijk alleen voor langzaam verkeer mogelijk is;</text:p>
            <text:p text:style-name="tussenkopcur">-betekent dat lokaal gemotoriseerd verkeer altijd toegang houdt tot alle woningen en percelen;</text:p>
            <text:p text:style-name="tussenkopcur">
            <text:span text:style-name="nadrukcur">
              <text:span text:style-name="nadrukondlijn">Kamferbekestraat</text:span>
            </text:span>
          </text:p>
            <text:p text:style-name="tussenkopcur">-dat de Kamferbekestraat eveneens ingericht is als woonstraat, gelijk aan de Molckenbourstraat;</text:p>
            <text:p text:style-name="tussenkopcur">-dat het onwenselijk is dat doorgaand gemotoriseerd verkeer door de wijk uitwijkt naar de Kamferbekestraat, als de Molckenbourstraat wordt afgewaardeerd;</text:p>
            <text:p text:style-name="tussenkopcur">-dat het aannemelijk is dat de Kamferbekestraat niet aantrekkelijk is voor gemotoriseerd verkeer, als het parkeerhofje onderdeel wordt van de rijroute binnen de straat;</text:p>
            <text:p text:style-name="tussenkopcur">-dat het afsluiten van de Kamferbekestraat ter hoogte van het speelveld voor gemotoriseerd verkeer:</text:p>
            <text:p text:style-name="tussenkopcur">-bijdraagt aan een kindvriendelijke speelomgeving, die niet wordt doorkruist door autoverkeer;bijdraagt aan een autoluwere Kamferbekestraat;</text:p>
            <text:p text:style-name="tussenkopcur">-afdwingt dat gemotoriseerd verkeer de doorgaande route moet gebruiken binnen de wijk, zoals beoogd is in de Structuurvisie;stimuleert om de fiets te gebruiken, zoals beoogd in het Programma Mobiliteit (Gemeente Hardenberg, 2020), omdat de kortste route door de wijk alleen voor langzaam verkeer mogelijk is;</text:p>
            <text:p text:style-name="tussenkopcur">-betekent dat lokaal gemotoriseerd verkeer altijd toegang houdt tot alle woningen en percelen;</text:p>
            <text:p text:style-name="tussenkopcur">
            <text:span text:style-name="nadrukcur">
              <text:span text:style-name="nadrukondlijn">Algemeen</text:span>
            </text:span>
          </text:p>
            <text:p text:style-name="tussenkopcur">-dat alle genoemde wegen:</text:p>
            <text:p text:style-name="tussenkopcur">-gelegen zijn binnen de bebouwde kom van Hardenberg;</text:p>
            <text:p text:style-name="tussenkopcur">-in beheer en onderhoud zijn bij de Gemeente Hardenberg;</text:p>
            <text:p text:style-name="tussenkopcur">-in eigendom zijn van de Gemeente Hardenberg;</text:p>
            <text:p text:style-name="tussenkopcur">-gecategoriseerd zijn als erftoegangsweg;</text:p>
            <text:p text:style-name="tussenkopcur">-voorzien zijn van een maximum snelheid van 30 km/u (in zone-vorm);</text:p>
            <text:p text:style-name="tussenkopcur">-dat de omgeving is geïnformeerd en geconsulteerd over voorgestelde maatregelen;</text:p>
            <text:p text:style-name="tussenkopcur">-dat de Gemeente Hardenberg voornemens is om de Van Coeverdenstraat te reconstrueren naar een fietsstraat, ter bevordering van de fietsveiligheid op deze hoofdfietsroute, conform het gemeentelijk Fietsplan (2022);</text:p>
            <text:p text:style-name="tussenkopcur">-dat het treffen van de bovengenoemde verkeersmaatregelen op basis van artikel 2 van de WVW 1994 strekken tot:het verzekeren van de veiligheid op de weg; </text:p>
            <text:p text:style-name="tussenkopcur">-het beschermen van weggebruikers en passagiers;</text:p>
            <text:p text:style-name="tussenkopcur">- het in stand houden van de weg en het waarborgen van de bruikbaarheid daarvan;</text:p>
            <text:p text:style-name="tussenkopcur">- het zoveel mogelijk waarborgen van de vrijheid van het verkeer; </text:p>
            <text:p text:style-name="tussenkopcur">-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1. tot het afwaarderen van de Molckenbourstraat, tussen de Huetestraat en Van Voorststraat, naar een fietspad,</text:p>
            <text:list text:style-name="id1-3-2-2-1-2">
              <text:list-item text:style-override="id1-3-2-2-1-2-1">
                <text:number>a.</text:number>
                <text:p text:style-name="al">door plaatsing van de borden G11 en G12, zoals bedoeld in het RVV Bijlage I;</text:p>
              </text:list-item>
              <text:list-item text:style-override="id1-3-2-2-1-2-2">
                <text:number>b.</text:number>
                <text:p text:style-name="al">conform situatieschetsen.</text:p>
              </text:list-item>
            </text:list>
            <text:list text:style-name="id1-3-2-2-1-3">
              <text:list-item text:style-override="id1-3-2-2-1-3-1">
                <text:number>2.</text:number>
                <text:p text:style-name="al">tot het afwaarderen van de Kamferbekestraat, tussen de Huetestraat en Van Voorststraat, naar een fietspad,</text:p>
                <text:list text:style-name="id1-3-2-2-1-3-1-3">
                  <text:list-item text:style-override="id1-3-2-2-1-3-1-3-1">
                    <text:number>a.</text:number>
                    <text:p text:style-name="al">door plaatsing van de borden G11 en G12, zoals bedoeld in het RVV Bijlage I;</text:p>
                  </text:list-item>
                  <text:list-item text:style-override="id1-3-2-2-1-3-1-3-2">
                    <text:number>b.</text:number>
                    <text:p text:style-name="al">conform situatieschetsen. </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1 februari 2025</text:span>
          </text:p>
          </text:section>
          <text:section text:name="ondertekening_id1-3-2-3-2">
            <text:p><text:span text:style-name="deze">Namens burgemeester en wethouders van de gemeente Hardenberg</text:span></text:p>
            <text:p><text:span text:style-name="ondertekening_naam">
            <text:span text:style-name="voornaam">B.M. </text:span>
            <text:span text:style-name="achternaam">de Vries, Secretaris</text:span>
          </text:span></text:p>
            <text:p>M.W. Offinga, burgemeester </text:p>
          </text:section>
        </text:section>
        <text:section text:name="bezwaarschrift_id1-3-2-4" text:style-name="bezwaarschrift">
          <text:p text:style-name="bezwaarschrift_top"/>
          <text:p text:style-name="tussenkopvetcur">Mededelingen</text:p>
          <text:p text:style-name="tussenkopcur">Het gaat om een verkeersbesluit dat is voorbereid met de uitgebreide uniforme openbare voorbereidingsprocedure. Dit verkeersbesluit ligt één dag na akkoord in het gemeentehuis ter inzage. Een afspraak kunt u maken via telefoonnummer 14 0523.</text:p>
          <text:p text:style-name="bezwaarschrift_al">De dag na akkoord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 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073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3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3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afwaarderen gedeeltes - Molckenbourstraat en Kamferbek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15088</meta:user-defined>
    <meta:user-defined meta:name="OVERHEIDop.verkeersbordcode">G12</meta:user-defined>
    <dc:language>nl</dc:language>
    <meta:user-defined meta:name="OVERHEIDop.locatietype/OVERHEIDop.gebiedsmarkering">Punt</meta:user-defined>
    <meta:user-defined meta:name="DC.title">Verkeersbesluit voor het afwaarderen van gedeeltes van de Molckenbourstraat en Kamferbekestraat in Hardenberg.</meta:user-defined>
    <meta:user-defined meta:name="DCTERMS.W3CDTF/DCTERMS.available">2025-02-19</meta:user-defined>
    <meta:user-defined meta:name="OVERHEIDop.externeBijlage">situatieschets|exb-2025-6479</meta:user-defined>
    <meta:user-defined meta:name="OVERHEIDop.externeBijlage">situatieschets|exb-2025-6480</meta:user-defined>
    <meta:user-defined meta:name="DCTERMS.W3CDTF/OVERHEIDop.jaargang">2025</meta:user-defined>
    <meta:user-defined meta:name="OVERHEIDop.publicationIssue">70730</meta:user-defined>
    <meta:user-defined meta:name="OVERHEIDop.GmbID/DC.identifier">gmb-2025-70730</meta:user-defined>
    <meta:user-defined meta:name="OVERHEIDop.versieInformatie"/>
  </office:meta>
</office:document-meta>
</file>