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urzaamheidstraat 1, 8094SC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urzaamheidstraat 1 in Hattemerbroek, voor het plaatsen van een overdekte fietsenstalling, verzonden op 17 februari 2025 (zaaknummer R2024-0227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07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278</meta:user-defined>
    <meta:user-defined meta:name="DCTERMS.abstract">Betreft: Beschikking op aanvraag op locatie Duurzaamheidstraat 1, 8094SC Hattemerbroek</meta:user-defined>
    <dc:language>nl</dc:language>
    <meta:user-defined meta:name="DC.title">Kennisgeving verleende omgevingsvergunning Duurzaamheidstraat 1, 8094SC Hattemerbroek</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6478</meta:user-defined>
    <meta:user-defined meta:name="OVERHEIDop.publicationIssue">70728</meta:user-defined>
    <meta:user-defined meta:name="OVERHEIDop.GmbID/DC.identifier">gmb-2025-70728</meta:user-defined>
    <meta:user-defined meta:name="OVERHEIDop.versieInformatie"/>
  </office:meta>
</office:document-meta>
</file>