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peijkstraat 24, 1972 CG IJmuiden, tijdelijk (5 jaar) gebruik kamerverhuur (4 k,4 p) en dichtzetten inpandig balk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n Speijkstraat 24, 1972 CG IJmuiden, tijdelijk (5 jaar) gebruik kamerverhuur (4 k,4 p) en dichtzetten inpandig balko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Van Speijkstraat 24, 1972 CG IJmuiden, tijdelijk (5 jaar) gebruik kamerverhuur (4 k,4 p) en dichtzetten inpandig balkon (17-02-2025) 0453180956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072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2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2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09564</meta:user-defined>
    <dc:language>nl</dc:language>
    <meta:user-defined meta:name="OVERHEIDop.locatietype/OVERHEIDop.gebiedsmarkering">Punt</meta:user-defined>
    <meta:user-defined meta:name="DC.title">Verleende omgevingsvergunning Van Speijkstraat 24, 1972 CG IJmuiden, tijdelijk (5 jaar) gebruik kamerverhuur (4 k,4 p) en dichtzetten inpandig balkon</meta:user-defined>
    <meta:user-defined meta:name="DCTERMS.W3CDTF/DCTERMS.available">2025-02-19</meta:user-defined>
    <meta:user-defined meta:name="DCTERMS.W3CDTF/OVERHEIDop.jaargang">2025</meta:user-defined>
    <meta:user-defined meta:name="OVERHEIDop.publicationIssue">70721</meta:user-defined>
    <meta:user-defined meta:name="OVERHEIDop.GmbID/DC.identifier">gmb-2025-70721</meta:user-defined>
    <meta:user-defined meta:name="OVERHEIDop.versieInformatie"/>
  </office:meta>
</office:document-meta>
</file>