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gedijk 262, 1544 BN Zaandijk - plaatsen palen tbv Steiger, ( 262 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4456 -  plaatsen palen tbv Steiger, ( 262 1 ) - op de locatie Lagedijk 262, 1544 BN Zaandijk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07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56</meta:user-defined>
    <dc:language>nl</dc:language>
    <meta:user-defined meta:name="OVERHEIDop.locatietype/OVERHEIDop.gebiedsmarkering">Punt</meta:user-defined>
    <meta:user-defined meta:name="DC.title">Verlenging beslistermijn omgevingsvergunning - Lagedijk 262, 1544 BN Zaandijk - plaatsen palen tbv Steiger, ( 262 1 )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72</meta:user-defined>
    <meta:user-defined meta:name="OVERHEIDop.GmbID/DC.identifier">gmb-2025-7072</meta:user-defined>
    <meta:user-defined meta:name="OVERHEIDop.versieInformatie"/>
  </office:meta>
</office:document-meta>
</file>