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Verwerken grond op erf Franekerweg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Verwerken grond op erf Franekerweg Schalsum</text:span>
          </text:p>
            <text:p text:style-name="common-al">Op 11-11-2024 heeft gemeente Waadhoeke een melding ontvangen voor de locatie Franekerweg 24, 8813 JA Schalsum. De melding is geregistreerd onder zaaknummer 2025-042448. De melding betreft Verwerken grond op erf Franekerweg Schalsu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7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42448</meta:user-defined>
    <meta:user-defined meta:name="DCTERMS.abstract">Melding voor Verwerken grond op erf Franekerweg Schalsum op locatie Franekerweg 24, 8813 JA Schalsum.</meta:user-defined>
    <dc:language>nl</dc:language>
    <meta:user-defined meta:name="OVERHEIDop.locatietype/OVERHEIDop.gebiedsmarkering">Punt</meta:user-defined>
    <meta:user-defined meta:name="DC.title">Kennisgeving ontvangst melding voor Verwerken grond op erf Franekerweg Schals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16</meta:user-defined>
    <meta:user-defined meta:name="OVERHEIDop.GmbID/DC.identifier">gmb-2025-70716</meta:user-defined>
    <meta:user-defined meta:name="OVERHEIDop.versieInformatie"/>
  </office:meta>
</office:document-meta>
</file>