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tijdelijk verhuren van een woonruimte aan Prinsenbaan 107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aanvraag tijdelijk verhuur Huisvestingswet</text:span>
          </text:p>
            <text:p text:style-name="common-al">Burgemeester en wethouders van Echt-Susteren maken bekend dat zij de volgende aanvraag voor tijdelijke verhuur hebben geweigerd:</text:p>
            <text:p text:style-name="common-al">Aanvraag vergunning tot tijdelijke verhuur / Prinsenbaan 107, 6104 BC te Koningsbosch / Echt-Susteren / bekendgemaakt op 13 februari 2025 / het tijdelijk verhuren van een woonruimte.</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7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tijdelijk verhuren van een woonruimte aan Prinsenbaan 107 te Koningsbosch</meta:user-defined>
    <meta:user-defined meta:name="DCTERMS.W3CDTF/DCTERMS.available">2025-02-20</meta:user-defined>
    <meta:user-defined meta:name="DCTERMS.W3CDTF/OVERHEIDop.jaargang">2025</meta:user-defined>
    <meta:user-defined meta:name="OVERHEIDop.publicationIssue">70713</meta:user-defined>
    <meta:user-defined meta:name="OVERHEIDop.GmbID/DC.identifier">gmb-2025-70713</meta:user-defined>
    <meta:user-defined meta:name="OVERHEIDop.versieInformatie"/>
  </office:meta>
</office:document-meta>
</file>