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nemen van een standplaats ten behoeve van de verkoop van diverse snacks op donderdag voor de duur van 5 jaar aan d e Dorpsstraat te Ilpendam </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vergunning ontvangen voor het innemen van een standplaats. De vergunning is aangevraagd voor het innemen van een standplaats t.b.v. de verkoop van diverse snacks.  Het betreft de volgende activiteit(en):</text:p>
            <text:list text:style-name="id1-3-2-1-1-2">
              <text:list-item text:style-override="id1-3-2-1-1-2-1">
                <text:number>•</text:number>
                <text:p text:style-name="al">Innemen van een standplaats</text:p>
              </text:list-item>
              <text:list-item text:style-override="id1-3-2-1-1-2-2">
                <text:number>•</text:number>
                <text:p text:style-name="al">Verkoop van etenswaren</text:p>
              </text:list-item>
            </text:list>
            <text:p text:style-name="common-al">
            <text:span text:style-name="nadrukvet">Waarom publiceert gemeente Waterland dit bericht?</text:span>
          </text:p>
            <text:p text:style-name="common-al">Met dit bericht informeert de gemeente u over deze activiteiten. Voor meer informatie over de aanvraag kunt u tijdens openingstijden contact opnemen met de gemeente, Team VTH.</text:p>
            <text:p text:style-name="common-al">
            <text:span text:style-name="nadrukvet">Kennisgeving</text:span>
          </text:p>
            <text:p text:style-name="last-al">Dit bericht betreft een kennisgeving en geen besluit. De gemeente publiceert een nieuw bericht als op de aanvraag is besloten. U heeft nu nog geen mogelijkheid om bezwaar aan te tek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070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0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0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innemen van een standplaats ten behoeve van de verkoop van diverse snacks op donderdag voor de duur van 5 jaar aan d e Dorpsstraat te Ilpendam</meta:user-defined>
    <meta:user-defined meta:name="DCTERMS.W3CDTF/DCTERMS.available">2025-02-20</meta:user-defined>
    <meta:user-defined meta:name="DCTERMS.W3CDTF/OVERHEIDop.jaargang">2025</meta:user-defined>
    <meta:user-defined meta:name="OVERHEIDop.publicationIssue">70703</meta:user-defined>
    <meta:user-defined meta:name="OVERHEIDop.GmbID/DC.identifier">gmb-2025-70703</meta:user-defined>
    <meta:user-defined meta:name="OVERHEIDop.versieInformatie"/>
  </office:meta>
</office:document-meta>
</file>