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mil Sandströmweg 4, 4301NW Zierikzee    - het plaatsen van een scoot mobiel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oot mobiel bergingZaaknummer: 1301306Datum beschikking verzonden: 17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07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615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mil Sandströmweg 4, 4301NW Zierikzee    - het plaatsen van een scoot mobiel berging</meta:user-defined>
    <meta:user-defined meta:name="DCTERMS.W3CDTF/DCTERMS.available">2025-02-19</meta:user-defined>
    <meta:user-defined meta:name="DCTERMS.W3CDTF/OVERHEIDop.jaargang">2025</meta:user-defined>
    <meta:user-defined meta:name="OVERHEIDop.publicationIssue">70700</meta:user-defined>
    <meta:user-defined meta:name="OVERHEIDop.GmbID/DC.identifier">gmb-2025-70700</meta:user-defined>
    <meta:user-defined meta:name="OVERHEIDop.versieInformatie"/>
  </office:meta>
</office:document-meta>
</file>