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het uitbreiden van een constructiebedrijf ter plaatse van Barwoutwaarder 89c te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OLO7869921) voor het perceel Barwoutswaarder 89c in Woerden, kadastraal bekend als gemeente Woerden, sectie F, nummer 513 is ontvangen voor de navolgende activiteiten, te weten:</text:p>
            <text:p text:style-name="common-al"/>
            <text:p text:style-name="common-al">1. het bouwen van een bouwwerk (Wabo, artikel 2.1, lid 1 onder a) </text:p>
            <text:p text:style-name="common-al">2. Handelen in strijd met regels ruimtelijke ordening (Wabo, artikel 2.1, lid 1 onder c)</text:p>
            <text:p text:style-name="common-al"/>
            <text:p text:style-name="common-al">Ter plaatse geldt het bestemmingsplan “Barwoutswaarder 89a”. De gronden hebben de bestemming “Bedrijf” met dubbelbestemming ‘Waarde – Archeologie’. </text:p>
            <text:p text:style-name="common-al">De aanvraag omgevingsvergunning betreft het uitbreiden van het constructiebedrijf. De aanvraag is in strijd met artikel 3.2.2, lid c en d van het bestemmingsplan, omdat de maximale goothoogte van 3 meter en bouwhoogte van 6 meter wordt overschreden. In de ruimtelijke onderbouwing behorend bij de omgevingsvergunning zijn de afwijkingen beschreven en ruimtelijk gemotiveerd. </text:p>
            <text:p text:style-name="common-al"/>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text:p>
            <text:p text:style-name="common-al"/>
            <text:p text:style-name="common-al">
            <text:span text:style-name="nadrukvet">Inzage</text:span>
          </text:p>
            <text:p text:style-name="common-al">Het besluit, te weten de omgevingsvergunning, met de daarop betrekking hebbende stukken en het besluit van de gemeenteraad liggen ter inzage van vrijdag 14 februari 2025 tot en met donderdag 27 maart 2025. U kunt de stukken inzien via <text:a xlink:href="http://www.officiëlebekendmakingen.nl" xlink:type="simple">www.officiëlebekendmakingen.nl</text:a> of op <text:a xlink:href="http://www.ruimtelijkeplannen.nl" xlink:type="simple">www.ruimtelijkeplannen.nl</text:a>, zoek daarbij op plannummer NL.IMRO.0632.0632OVBarwtswrd89-VA01.</text:p>
            <text:p text:style-name="common-al"/>
            <text:p text:style-name="common-al">
            <text:span text:style-name="nadrukvet">Beroep</text:span>
          </text:p>
            <text:p text:style-name="common-al">Wij wijzen u erop dat een ieder die een zienswijze heeft ingediend en belanghebbenden die zich niet kunnen verenigen met dit besluit en menen hierdoor rechtstreeks in hun belang te zijn getroffen op grond van het bepaalde in de Algemene wet bestuursrecht hiertegen beroep kunnen aantekenen.</text:p>
            <text:p text:style-name="common-al"/>
            <text:p text:style-name="common-al">Daartoe moet <text:span text:style-name="nadrukondlijn">binnen zes weken</text:span> na verzending van deze beschikking een gemotiveerd beroepsschrift worden ingediend bij de</text:p>
            <text:p text:style-name="common-al"/>
            <text:p text:style-name="common-al">Rechtbank Midden-Nederland</text:p>
            <text:p text:style-name="common-al">Afdeling Bestuursrecht</text:p>
            <text:p text:style-name="common-al">Postbus 16005</text:p>
            <text:p text:style-name="common-al">3500 DA Utrecht.</text:p>
            <text:p text:style-name="common-al"/>
            <text:p text:style-name="common-al">Wanneer u beroep aantekent, dan dient u in het beroepsschrift in ieder geval te vermelden:</text:p>
            <text:p text:style-name="common-al"/>
            <text:list text:style-name="id1-3-2-1-1-26">
              <text:list-item text:style-override="id1-3-2-1-1-26-1">
                <text:number>1.</text:number>
                <text:p text:style-name="al">uw naam en adres;</text:p>
              </text:list-item>
              <text:list-item text:style-override="id1-3-2-1-1-26-2">
                <text:number>2.</text:number>
                <text:p text:style-name="al">de datum waarop u het beroepsschrift schrijft;</text:p>
              </text:list-item>
              <text:list-item text:style-override="id1-3-2-1-1-26-3">
                <text:number>3.</text:number>
                <text:p text:style-name="al">een omschrijving van de beslissing waartegen u beroep aantekent en zo mogelijk een kopie van de beslissing;</text:p>
              </text:list-item>
              <text:list-item text:style-override="id1-3-2-1-1-26-4">
                <text:number>4.</text:number>
                <text:p text:style-name="al">de redenen waarom u beroep aantekent.</text:p>
              </text:list-item>
            </text:list>
            <text:p text:style-name="common-al"/>
            <text:p text:style-name="common-al">Indien het beroepsschrift niet in het Nederlands is opgesteld, dan dient u voor een goede vertaling te zorgen.</text:p>
            <text:p text:style-name="common-al">Het beroepsschrift moet door u ondertekend worden.</text:p>
            <text:p text:style-name="common-al"/>
            <text:p text:style-name="last-al">Aan het indienen van een beroepsschrift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06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besluit omgevingsvergunning voor het uitbreiden van een constructiebedrijf ter plaatse van Barwoutwaarder 89c te Woerden</meta:user-defined>
    <meta:user-defined meta:name="DCTERMS.W3CDTF/DCTERMS.available">2025-02-19</meta:user-defined>
    <meta:user-defined meta:name="DCTERMS.W3CDTF/OVERHEIDop.jaargang">2025</meta:user-defined>
    <meta:user-defined meta:name="OVERHEIDop.publicationIssue">70698</meta:user-defined>
    <meta:user-defined meta:name="OVERHEIDop.GmbID/DC.identifier">gmb-2025-70698</meta:user-defined>
    <meta:user-defined meta:name="OVERHEIDop.versieInformatie"/>
  </office:meta>
</office:document-meta>
</file>