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realiseren van een extra uitweg aan Martinusstraat 1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Martinusstraat 16, 6102 AZ te Echt / Echt-Susteren / bekendgemaakt op 12 februari 2025 / het realiseren van een extra uitweg. </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0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6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realiseren van een extra uitweg aan Martinusstraat 16 te Echt</meta:user-defined>
    <meta:user-defined meta:name="DCTERMS.W3CDTF/DCTERMS.available">2025-02-20</meta:user-defined>
    <meta:user-defined meta:name="DCTERMS.W3CDTF/OVERHEIDop.jaargang">2025</meta:user-defined>
    <meta:user-defined meta:name="OVERHEIDop.publicationIssue">70696</meta:user-defined>
    <meta:user-defined meta:name="OVERHEIDop.GmbID/DC.identifier">gmb-2025-70696</meta:user-defined>
    <meta:user-defined meta:name="OVERHEIDop.versieInformatie"/>
  </office:meta>
</office:document-meta>
</file>