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uitbreiden van productiebedrijf met een tweede filtergebouw ten behoeve van de drinkwatervoorziening in de regio Utrecht (bouwactiviteit technisch) op de locatie Blindeweg 9, 3417 BN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455632. DSO nummer: 2025021700068.</text:p>
            <text:p text:style-name="common-al">Datum ontvangst aanvraag: 17 februari 2025.</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De locatie van de activiteit kunt u vinden via de link naar ‘Informatie over publicatie’.  </text:p>
            <text:p text:style-name="common-al">Wilt u een aanvraag omgevingsvergunning inzien? Dan kunt u mailen naar bouw@montfoort.nl of bellen naar tel. 0348 – 476 400 voor de digitale stukken.</text:p>
            <text:p text:style-name="common-al">Tegen een vergunningsaanvraag kan geen bezwaarschrift worden ingediend. Dat is pas mogelijk nadat er een besluit is genomen. Het verlenen van vergunningen wordt bekend gemaakt onder de rubriek “Verleende omgevingsvergunning”.</text:p>
            <text:p text:style-name="common-al"/>
            <text:p text:style-name="common-al">Montfoort, 17 februari 2025</text:p>
            <text:p text:style-name="common-al">Burgemeester en wethouders van Montfoort, </text:p>
            <text:p text:style-name="common-al"/>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069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9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9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6127</meta:user-defined>
    <meta:user-defined meta:name="DCTERMS.abstract">Bekendmaking van Gemeente Montfoort</meta:user-defined>
    <dc:language>nl</dc:language>
    <meta:user-defined meta:name="OVERHEIDop.locatietype/OVERHEIDop.gebiedsmarkering">Punt</meta:user-defined>
    <meta:user-defined meta:name="DC.title">Aanvraag omgevingsvergunning (reguliere procedure) voor het uitbreiden van productiebedrijf met een tweede filtergebouw ten behoeve van de drinkwatervoorziening in de regio Utrecht (bouwactiviteit technisch) op de locatie Blindeweg 9, 3417 BN Montfoort.</meta:user-defined>
    <meta:user-defined meta:name="DCTERMS.W3CDTF/DCTERMS.available">2025-02-19</meta:user-defined>
    <meta:user-defined meta:name="DCTERMS.W3CDTF/OVERHEIDop.jaargang">2025</meta:user-defined>
    <meta:user-defined meta:name="OVERHEIDop.publicationIssue">70695</meta:user-defined>
    <meta:user-defined meta:name="OVERHEIDop.GmbID/DC.identifier">gmb-2025-70695</meta:user-defined>
    <meta:user-defined meta:name="OVERHEIDop.versieInformatie"/>
  </office:meta>
</office:document-meta>
</file>