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lopig voorkeursrecht op grond van artikel 9.1 lid 2 Omgevingswet, locatie Merselo, Cappelle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Venray geven op grond van artikel 16.32b van de Omgevingswet (Ow) kennis van de terinzagelegging van hun besluit van 18 februari 2025 tot het vestigen van een voorkeursrecht.</text:p>
            <text:p text:style-name="al"/>
            <text:p text:style-name="al">
            <text:span text:style-name="nadrukvet">Omschrijving voorkeursrechtbeschikking</text:span>
          </text:p>
            <text:p text:style-name="al">
            <text:span text:style-name="nadrukvet">Locatie</text:span>
          </text:p>
            <text:p text:style-name="al">De voorkeursrechtbeschikking heeft betrekking op meerdere percelen gelegen aan de rand van Merselo, achter de kerk tussen het Kleindorp, De Steeg en Grootdorp.</text:p>
            <text:p text:style-name="al"/>
            <text:p text:style-name="al">
            <text:span text:style-name="nadrukvet">Toegedachte functie</text:span>
          </text:p>
            <text:p text:style-name="al">Aan de percelen wordt een niet agrarische functie toegedacht, te weten de functie ‘Woongebied’.</text:p>
            <text:p text:style-name="al">Het huidige gebruik is overwegend agrarisch en wijkt af van de toegedachte functie. Deze functie is niet al toegedacht in het omgevingsplan of in een gemeentelijke omgevingsvisie of programma. Ook is niet eerder al een voorkeursrecht gevestigd op de betrokken gronden.</text:p>
            <text:p text:style-name="al"/>
            <text:p text:style-name="al">
            <text:span text:style-name="nadrukvet">Gevolgen vestiging voorkeursrecht</text:span>
          </text:p>
            <text:p text:style-name="al">De vestiging van het voorkeursrecht houdt in dat de eigenaren en de beperkt gerechtigden van de betrokken percelen, wanneer zij de percelen of de erop gevestigde beperkte rechten willen vervreemden, deze eerst aan de gemeente Venray te koop moeten aanbieden.</text:p>
            <text:p text:style-name="al"/>
            <text:p text:style-name="al">
            <text:span text:style-name="nadrukvet">Looptijd / duur van het voorkeursrecht</text:span>
          </text:p>
            <text:p text:style-name="al">Op grond van artikel 9.4 lid 3 van de Omgevingswet geldt het voorkeursrecht voor de duur van maximaal drie maanden. Het voorkeursrecht treedt in werking na inschrijving in het openbaar register van het Kadaster. Om het voorkeursrecht te laten voortduren is een raadsbesluit nodig, waarin de gemeenteraad op de betreffende onroerende zaken een voorkeursrecht vestigt op grond van artikel 9.1 lid 1 Ow.</text:p>
            <text:p text:style-name="al"/>
            <text:p text:style-name="al">
            <text:span text:style-name="nadrukvet">Bekendmaking</text:span>
          </text:p>
            <text:p text:style-name="al">Op grond van artikel 3:41 van de Algemene wet bestuursrecht wordt de voorkeursrechtbeschikking</text:p>
            <text:p text:style-name="al">bekendgemaakt door toezending van een brief met de daarbij gevoegde voorkeursrechtbeschikking en</text:p>
            <text:p text:style-name="al">overige relevante stukken aan de belanghebbenden. Belanghebbenden zijn de eigenaren en alle</text:p>
            <text:p text:style-name="al">rechthebbenden op de onroerende zaak die in hun mogelijkheden worden beperkt door het</text:p>
            <text:p text:style-name="al">voorkeursrecht. Het gaat dan om de eigenaren en houders van beperkte rechten die op de perceellijst</text:p>
            <text:p text:style-name="al">zijn vermeld.</text:p>
            <text:p text:style-name="al"/>
            <text:p text:style-name="al">
            <text:span text:style-name="nadrukvet">Inwerkingtreding </text:span>
          </text:p>
            <text:p text:style-name="al">De voorkeursrechtbeschikking van het college treedt in werking na inschrijving in het openbaar register van het Kadaster. </text:p>
            <text:p text:style-name="al"/>
            <text:p text:style-name="al">
            <text:span text:style-name="nadrukvet">Terinzagelegging </text:span>
          </text:p>
            <text:p text:style-name="al">De stukken liggen gedurende zes weken ter inzage, gerekend vanaf de bekendmaking. De stukken liggen op het gemeentehuis van Venray, Raadhuisstraat 1 te Venray. U kunt de stukken hier op afspraak inzien. </text:p>
            <text:p text:style-name="al"/>
            <text:p text:style-name="al">
            <text:span text:style-name="nadrukvet">Bezwaar</text:span>
          </text:p>
            <text:p text:style-name="al">Belanghebbenden kunnen uiterlijk binnen zes weken na de datum van de bekendmaking van de voorkeursrechtbeschikking een bezwaarschrift indienen bij burgemeester en wethouders van de gemeente Venray. U kunt uw bezwaarschrift toesturen naar:</text:p>
            <text:p text:style-name="al">burgemeester en wethouders van de gemeente Venray, </text:p>
            <text:p text:style-name="al">t.a.v. afdeling SDW, team Ruimtelijke Ontwikkeling</text:p>
            <text:p text:style-name="al">Postbus 500</text:p>
            <text:p text:style-name="al">5800 AM Venray</text:p>
            <text:p text:style-name="al">Het bezwaarschrift moet worden ondertekend en moet tenminste vermeld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Toelichting bezwaar maken </text:p>
            <text:p text:style-name="al">Tegen de voorkeursrechtbeschikking kunnen belanghebbenden een bezwaarschrift indienen.</text:p>
            <text:p text:style-name="al">Belanghebbenden zijn de eigenaar en alle rechthebbenden op de onroerende zaak die in hun</text:p>
            <text:p text:style-name="al">mogelijkheden worden beperkt door het voorkeursrecht. Aan het indienen van een</text:p>
            <text:p text:style-name="al">bezwaarschrift zijn geen kosten verbonden. Na de beslissing op bezwaar kunnen belanghebbenden beroep instellen bij de rechtbank. Daarna staat hoger beroep open bij de Afdeling bestuursrechtspraak van de Raad van State. Voor beroep en hoger beroep zijn griffierechten verschuldigd. Als het beroep gegrond wordt verklaard, wordt dat griffierecht vergoed.</text:p>
            <text:p text:style-name="al"/>
            <text:p text:style-name="al">
            <text:span text:style-name="nadrukvet">Voorlopige voorziening </text:span>
          </text:p>
            <text:p text:style-name="al">Het indienen van bezwaar schorst de werking van de voorkeursrechtbeschikking niet. Dat betekent dat</text:p>
            <text:p text:style-name="al">de gevolgen van het besluit niet worden gepauzeerd; de voorkeursrechtbeschikking blijft dus gelden.</text:p>
            <text:p text:style-name="al">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text:p>
            <text:p text:style-name="al"/>
            <text:p text:style-name="al">
            <text:span text:style-name="nadrukvet">Nadere inlichtingen</text:span>
          </text:p>
            <text:p text:style-name="al">Voor nadere inhoudelijke informatie kunt u op werkdagen contact opnemen met Margo van der Meer, margo.van.der.meer@venray.nl of Lieke van Lieshout, lieke.van.lieshout@venray.nl, telefonisch bereikbaar via telefoonnummer 0478 523 333.</text:p>
            <text:p text:style-name="al"/>
            <text:p text:style-name="al">Venray, 20 februari 2025</text:p>
            <text:p text:style-name="al">Het 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069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DCTERMS.abstract">Voorlopig voorkeursrecht Merselo</meta:user-defined>
    <dc:language>nl</dc:language>
    <meta:user-defined meta:name="OVERHEIDop.locatietype/OVERHEIDop.gebiedsmarkering">Punt</meta:user-defined>
    <meta:user-defined meta:name="DC.title">Vestiging voorlopig voorkeursrecht op grond van artikel 9.1 lid 2 Omgevingswet, locatie Merselo, Cappelleveld</meta:user-defined>
    <meta:user-defined meta:name="DCTERMS.W3CDTF/DCTERMS.available">2025-02-20</meta:user-defined>
    <meta:user-defined meta:name="DCTERMS.W3CDTF/OVERHEIDop.jaargang">2025</meta:user-defined>
    <meta:user-defined meta:name="OVERHEIDop.publicationIssue">70692</meta:user-defined>
    <meta:user-defined meta:name="OVERHEIDop.GmbID/DC.identifier">gmb-2025-70692</meta:user-defined>
    <meta:user-defined meta:name="OVERHEIDop.versieInformatie"/>
  </office:meta>
</office:document-meta>
</file>