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bouw  aan de Hegedyk 10, 9089 BN Wytgaard (OV-2025-02592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uitbouw  aan de Hegedyk 10, 9089 BN Wytgaard. Bij ons geregistreerd onder kenmerk: OV-2025-02592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6-01-2025. De gemeente Leeuwarden neemt daarover waarschijnlijk voor 03-03-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069</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9</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9</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5927</meta:user-defined>
    <dc:language>nl</dc:language>
    <meta:user-defined meta:name="OVERHEIDop.locatietype/OVERHEIDop.gebiedsmarkering">Punt</meta:user-defined>
    <meta:user-defined meta:name="DC.title">Aanvraag omgevingsvergunning voor het realiseren van een uitbouw  aan de Hegedyk 10, 9089 BN Wytgaard (OV-2025-025927)</meta:user-defined>
    <meta:user-defined meta:name="DCTERMS.W3CDTF/DCTERMS.available">2025-01-08</meta:user-defined>
    <meta:user-defined meta:name="DCTERMS.W3CDTF/OVERHEIDop.jaargang">2025</meta:user-defined>
    <meta:user-defined meta:name="OVERHEIDop.publicationIssue">7069</meta:user-defined>
    <meta:user-defined meta:name="OVERHEIDop.GmbID/DC.identifier">gmb-2025-7069</meta:user-defined>
    <meta:user-defined meta:name="OVERHEIDop.versieInformatie"/>
  </office:meta>
</office:document-meta>
</file>