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locatie plaatsen van een mobiel uitkijkpunt voor een periode van 24 maanden aan Ruitersdijk te Illikho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Ruitersdijk te Illikhoven / Echt-Susteren / bekendgemaakt op 10 februari 2025 / het wijzigen van de locatie plaatsen van een mobiel uitkijkpunt voor een periode van 24 maanden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0 februar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68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8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8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wijzigen van de locatie plaatsen van een mobiel uitkijkpunt voor een periode van 24 maanden aan Ruitersdijk te Illikhoven</meta:user-defined>
    <meta:user-defined meta:name="DCTERMS.W3CDTF/DCTERMS.available">2025-02-20</meta:user-defined>
    <meta:user-defined meta:name="DCTERMS.W3CDTF/OVERHEIDop.jaargang">2025</meta:user-defined>
    <meta:user-defined meta:name="OVERHEIDop.publicationIssue">70689</meta:user-defined>
    <meta:user-defined meta:name="OVERHEIDop.GmbID/DC.identifier">gmb-2025-70689</meta:user-defined>
    <meta:user-defined meta:name="OVERHEIDop.versieInformatie"/>
  </office:meta>
</office:document-meta>
</file>