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luit omgevingsvergunning en ontwerpverklaring van geen bedenkingen voor het realiseren van een politiebureau ter plaatse van het perceel welke kadastraal bekend is als gemeente Woerden, sectie A, nummer 4433, Blekerijlaan 14 t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8117013/L-24-006102) voor het perceel welke kadastraal bekend is als gemeente Woerden, sectie A, nummer 4433, Blekerijlaan 14 te Woerden, is ontvangen voor de navolgende activiteiten, te weten:</text:p>
            <text:p text:style-name="common-al"/>
            <text:list text:style-name="id1-3-2-1-1-3">
              <text:list-item text:style-override="id1-3-2-1-1-3-1">
                <text:number>1.</text:number>
                <text:p text:style-name="al">1. het bouwen van een bouwwerk (Wabo, artikel 2.1, lid 1 onder a)</text:p>
              </text:list-item>
              <text:list-item text:style-override="id1-3-2-1-1-3-2">
                <text:number>2.</text:number>
                <text:p text:style-name="al">2. het handelen in strijd met regels ruimtelijke ordening (Wabo, artikel 2.1, lid 1 onder c) </text:p>
              </text:list-item>
              <text:list-item text:style-override="id1-3-2-1-1-3-3">
                <text:number>3.</text:number>
                <text:p text:style-name="al">3. het aanbrengen of veranderen van een uitweg (Wabo, artikel 2.2, lid 1 onder e)</text:p>
              </text:list-item>
            </text:list>
            <text:p text:style-name="common-al"/>
            <text:p text:style-name="common-al">Ter plaatse geldt het bestemmingsplan “Middelland en Honthorst”. De gronden hebben de bestemming “Gemengd” en “Archeologie 4”. De aanvraag omgevingsvergunning betreft het realiseren van een politiebureau. Burgemeester en wethouders overwegen medewerking te verlenen aan voornoemde activiteiten op grond van artikel 2.1, lid 1, sub a, c en e van de Wet algemene bepalingen omgevingsrecht (Wabo). </text:p>
            <text:p text:style-name="common-al">De gemeenteraad van Woerden heeft ten behoeve van de ontwerp-omgevingsvergunning op 23 januari 2025 besloten om een ontwerpverklaring van geen bedenking af te geven. Dit besluit (registratiekenmerk D/24/161557) ligt tezamen met de ontwerp-omgevingsvergunning ter inzage. </text:p>
            <text:p text:style-name="common-al">
            <text:span text:style-name="nadrukvet"/>
          </text:p>
            <text:p text:style-name="common-al">
            <text:span text:style-name="nadrukvet">Inzage</text:span>
          </text:p>
            <text:p text:style-name="common-al">Het ontwerpbesluit, te weten de ontwerp-omgevingsvergunning, met de daarop betrekking hebbende stukken en het ontwerpbesluit van de gemeenteraad liggen ter inzage van vrijdag 14 februari 2025 tot en met donderdag 27 maart 2025. U kunt de stukken ook inzien via www.officiëlebekendmakingen.nl. </text:p>
            <text:p text:style-name="common-al">
            <text:span text:style-name="nadrukvet"/>
          </text:p>
            <text:p text:style-name="common-al">
            <text:span text:style-name="nadrukvet">Zienswijzen</text:span>
          </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OLO8117013/L-24-006102 en ontwerpverklaring van geen bedenkingen politiebureau Blekerijlaan 14.</text:p>
            <text:p text:style-name="common-al"/>
            <text:p text:style-name="common-al">Zienswijzen kunt u digitaal indienen via onze website (met uw DigiD) via <text:a xlink:href="https://www.woerden.nl/digid/zienswijze-indienen" xlink:type="simple">https://www.woerden.nl/digid/zienswijze-indienen</text:a>. </text:p>
            <text:p text:style-name="common-al"/>
            <text:p text:style-name="common-al">Zienswijzen per post moeten worden gericht aan het college van Burgemeester en Wethouders van Woerden (ontwerp omgevingsvergunning) of de gemeenteraad van Woerden (ontwerpverklaring van geen bedenkingen). In beide gevallen p.a. team vergunningen, toezicht en handhaving, Postbus 45, 3440 AA Woerden. U kunt geen zienswijzen indienen via e-mail. </text:p>
            <text:p text:style-name="common-al"/>
            <text:p text:style-name="last-al">Voor het indienen van een mondelinge zienswijze kunt u op werkdagen telefonisch een afspraak maken met mevrouw E. Oosterhuis via telefoonnummer 14 0348. Voor vragen of meer informatie kunt u ook bij haar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06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ontwerpbesluit omgevingsvergunning en ontwerpverklaring van geen bedenkingen voor het realiseren van een politiebureau ter plaatse van het perceel welke kadastraal bekend is als gemeente Woerden, sectie A, nummer 4433, Blekerijlaan 14 te Woerden</meta:user-defined>
    <meta:user-defined meta:name="DCTERMS.W3CDTF/DCTERMS.available">2025-02-19</meta:user-defined>
    <meta:user-defined meta:name="DCTERMS.W3CDTF/OVERHEIDop.jaargang">2025</meta:user-defined>
    <meta:user-defined meta:name="OVERHEIDop.publicationIssue">70687</meta:user-defined>
    <meta:user-defined meta:name="OVERHEIDop.GmbID/DC.identifier">gmb-2025-70687</meta:user-defined>
    <meta:user-defined meta:name="OVERHEIDop.versieInformatie"/>
  </office:meta>
</office:document-meta>
</file>