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MOOLENGRAAF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Moolengraaflaan 1 Vught, realiseren uitbouw, bouwen schuur en aanleggen in-uitrit, Z25-288225</text:p>
            <text:p text:style-name="common-al"/>
            <text:p text:style-name="common-al">De aanvraag is ontvangen op 15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068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MOOLENGRAAFLAAN 1 VUGH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0686</meta:user-defined>
    <meta:user-defined meta:name="OVERHEIDop.GmbID/DC.identifier">gmb-2025-70686</meta:user-defined>
    <meta:user-defined meta:name="OVERHEIDop.versieInformatie"/>
  </office:meta>
</office:document-meta>
</file>