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stigen van een chocolade atelier met webshop aan Molenstraat 13 te Roo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onder voorwaarden / Molenstraat 13, 6116 CC te Roosteren / Echt-Susteren / bekendgemaakt op 10 februari 2025 / het vestigen van een chocolade atelier met webshop / Activiteit: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0 februar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068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8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8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stigen van een chocolade atelier met webshop aan Molenstraat 13 te Roosteren</meta:user-defined>
    <meta:user-defined meta:name="DCTERMS.W3CDTF/DCTERMS.available">2025-02-20</meta:user-defined>
    <meta:user-defined meta:name="DCTERMS.W3CDTF/OVERHEIDop.jaargang">2025</meta:user-defined>
    <meta:user-defined meta:name="OVERHEIDop.publicationIssue">70682</meta:user-defined>
    <meta:user-defined meta:name="OVERHEIDop.GmbID/DC.identifier">gmb-2025-70682</meta:user-defined>
    <meta:user-defined meta:name="OVERHEIDop.versieInformatie"/>
  </office:meta>
</office:document-meta>
</file>