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dakopbouw aan Steenakker 42 te Roo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omgevingsvergunning / Steenakker 42, 6116 CN te Roosteren / Echt-Susteren / bekendgemaakt op 11 februari 2025 / het plaatsen van een dakopbouw / Activiteit: Bouwactiviteit </text:p>
            <text:p text:style-name="common-al">(Omgevingsplan) en Technische bouwactivite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0 februar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067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7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7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opbouw aan Steenakker 42 te Roosteren</meta:user-defined>
    <meta:user-defined meta:name="DCTERMS.W3CDTF/DCTERMS.available">2025-02-20</meta:user-defined>
    <meta:user-defined meta:name="DCTERMS.W3CDTF/OVERHEIDop.jaargang">2025</meta:user-defined>
    <meta:user-defined meta:name="OVERHEIDop.publicationIssue">70676</meta:user-defined>
    <meta:user-defined meta:name="OVERHEIDop.GmbID/DC.identifier">gmb-2025-70676</meta:user-defined>
    <meta:user-defined meta:name="OVERHEIDop.versieInformatie"/>
  </office:meta>
</office:document-meta>
</file>