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wijkweg 291 en Staalstraat 76 en 78 te Velsen-Noord, wijzigen van brandschei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ooswijkweg 291 en Staalstraat 76 en 78 te Velsen-Noord, wijzigen van brandscheiding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Rooswijkweg 291 en Staalstraat 76 en 78 te Velsen-Noord, wijzigen van brandscheidingen (17-02-2025) 0453184721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067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7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7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47213</meta:user-defined>
    <dc:language>nl</dc:language>
    <meta:user-defined meta:name="OVERHEIDop.locatietype/OVERHEIDop.gebiedsmarkering">Vlak</meta:user-defined>
    <meta:user-defined meta:name="DC.title">Verleende omgevingsvergunning Rooswijkweg 291 en Staalstraat 76 en 78 te Velsen-Noord, wijzigen van brandscheidingen</meta:user-defined>
    <meta:user-defined meta:name="DCTERMS.W3CDTF/DCTERMS.available">2025-02-19</meta:user-defined>
    <meta:user-defined meta:name="DCTERMS.W3CDTF/OVERHEIDop.jaargang">2025</meta:user-defined>
    <meta:user-defined meta:name="OVERHEIDop.publicationIssue">70675</meta:user-defined>
    <meta:user-defined meta:name="OVERHEIDop.GmbID/DC.identifier">gmb-2025-70675</meta:user-defined>
    <meta:user-defined meta:name="OVERHEIDop.versieInformatie"/>
  </office:meta>
</office:document-meta>
</file>