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passen van een terrein en realiseren van extra in-en uitritten en parkeerplekken aan Havenweg en Oude Lakerweg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Havenweg en Oude Lakerweg te Echt / Echt-Susteren / bekendgemaakt op 9 februari 2025 / het aanpassen van een terrein en realiseren van extra in-en uitritten en parkeerplekken / Activiteit : Bouwactiviteit (Omgevingsplan) en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67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7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OVERHEIDop.locatietype/OVERHEIDop.gebiedsmarkering">Weg</meta:user-defined>
    <meta:user-defined meta:name="DC.title">Toestemming voor het aanpassen van een terrein en realiseren van extra in-en uitritten en parkeerplekken aan Havenweg en Oude Lakerweg te Echt</meta:user-defined>
    <meta:user-defined meta:name="DCTERMS.W3CDTF/DCTERMS.available">2025-02-20</meta:user-defined>
    <meta:user-defined meta:name="DCTERMS.W3CDTF/OVERHEIDop.jaargang">2025</meta:user-defined>
    <meta:user-defined meta:name="OVERHEIDop.publicationIssue">70672</meta:user-defined>
    <meta:user-defined meta:name="OVERHEIDop.GmbID/DC.identifier">gmb-2025-70672</meta:user-defined>
    <meta:user-defined meta:name="OVERHEIDop.versieInformatie"/>
  </office:meta>
</office:document-meta>
</file>