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de huidige noodlokalen aan Mispelstraat 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Mispelstraat 1, 6101 MJ te Echt / Echt-Susteren / bekendgemaakt op 7 februari 2025 / het renoveren van de huidige noodlokalen / Activiteit : Bouwactiviteit (Omgevingsplan) (BOPA), Sloopwerkzaamheden aan bouwwerke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66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6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de huidige noodlokalen aan Mispelstraat 1 te Echt</meta:user-defined>
    <meta:user-defined meta:name="DCTERMS.W3CDTF/DCTERMS.available">2025-02-20</meta:user-defined>
    <meta:user-defined meta:name="DCTERMS.W3CDTF/OVERHEIDop.jaargang">2025</meta:user-defined>
    <meta:user-defined meta:name="OVERHEIDop.publicationIssue">70666</meta:user-defined>
    <meta:user-defined meta:name="OVERHEIDop.GmbID/DC.identifier">gmb-2025-70666</meta:user-defined>
    <meta:user-defined meta:name="OVERHEIDop.versieInformatie"/>
  </office:meta>
</office:document-meta>
</file>