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Zuidtangent ter hoogte van Spark Avenue, Hoofddorp - het kappen van 1 meerstammige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 meerstammige boom</text:p>
            <text:p text:style-name="common-al">Aanvrager: Wallaard Groen B.V.</text:p>
            <text:p text:style-name="common-al">Zaaknummer: 13270849</text:p>
            <text:p text:style-name="common-al">DSO nummer: 2024103001532</text:p>
            <text:p text:style-name="common-al">Uitkomst besluit: verlenen</text:p>
            <text:p text:style-name="common-al">Datum besluit: 17-02-2025</text:p>
            <text:p text:style-name="common-al">Bezwaar in te dienen voor: 01-04-2025</text:p>
            <text:p text:style-name="common-al">Namens: Gemeente Haarlemmermeer</text:p>
            <text:p text:style-name="common-al">Wilt u de gepubliceerde documenten behorende bij deze bekendmaking in zien klik dan <text:a xlink:href="https://edataloket.odnzkg.nl/?q={&quot;search&quot;:&quot;1357284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6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57284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Zuidtangent ter hoogte van Spark Avenue, Hoofddorp - het kappen van 1 meerstammige boom</meta:user-defined>
    <meta:user-defined meta:name="DCTERMS.W3CDTF/DCTERMS.available">2025-02-19</meta:user-defined>
    <meta:user-defined meta:name="DCTERMS.W3CDTF/OVERHEIDop.jaargang">2025</meta:user-defined>
    <meta:user-defined meta:name="OVERHEIDop.publicationIssue">70664</meta:user-defined>
    <meta:user-defined meta:name="OVERHEIDop.GmbID/DC.identifier">gmb-2025-70664</meta:user-defined>
    <meta:user-defined meta:name="OVERHEIDop.versieInformatie"/>
  </office:meta>
</office:document-meta>
</file>