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treden orkest TOOS! 12 augustus 2025 diverse plaatsen Bron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februari 2025 een evenementenmelding ontvangen. De melding gaat over optreden orkest TOOS! op 12 augustus 2025 op diverse plaatsen in Bronkhors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50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06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501</meta:user-defined>
    <meta:user-defined meta:name="DCTERMS.abstract">Betreft: evenementenmelding op locatie Gijsbertplein 1344 1, 7226LJ Bronkhorst</meta:user-defined>
    <dc:language>nl</dc:language>
    <meta:user-defined meta:name="OVERHEIDop.locatietype/OVERHEIDop.gebiedsmarkering">Punt</meta:user-defined>
    <meta:user-defined meta:name="DC.title">Melding klein evenement optreden orkest TOOS! 12 augustus 2025 diverse plaatsen Bronkhor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61</meta:user-defined>
    <meta:user-defined meta:name="OVERHEIDop.GmbID/DC.identifier">gmb-2025-70661</meta:user-defined>
    <meta:user-defined meta:name="OVERHEIDop.versieInformatie"/>
  </office:meta>
</office:document-meta>
</file>