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pslaan van gevaarlijke stoffen in verpakking aan Havenweg en Oude Lakerweg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omgevingsvergunning / Havenweg en Oude Lakerweg te Echt / Echt-Susteren / bekendgemaakt op 7 februari 2025 / het opslaan van gevaarlijke stoffen in verpakking / Activiteit : Opslaan van organische peroxiden in verpakking, Afwijken van regels in het omgevingsplan en Opslaan vloeistoffen in opslagtanks/voorzienin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0 februari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70655</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655</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655</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Toestemming voor het opslaan van gevaarlijke stoffen in verpakking aan Havenweg en Oude Lakerweg te Echt</meta:user-defined>
    <meta:user-defined meta:name="DCTERMS.W3CDTF/DCTERMS.available">2025-02-20</meta:user-defined>
    <meta:user-defined meta:name="DCTERMS.W3CDTF/OVERHEIDop.jaargang">2025</meta:user-defined>
    <meta:user-defined meta:name="OVERHEIDop.publicationIssue">70655</meta:user-defined>
    <meta:user-defined meta:name="OVERHEIDop.GmbID/DC.identifier">gmb-2025-70655</meta:user-defined>
    <meta:user-defined meta:name="OVERHEIDop.versieInformatie"/>
  </office:meta>
</office:document-meta>
</file>