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uterstraat ong, America (HOR01 I 1251 + 1252)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melding ontvangen waarvoor geen vergunningsplicht geldt voor de locatie Wouterstraat ong, America (HOR01 I 1251 + 1252). De melding is geregistreerd onder zaaknummer Z2024-0001561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6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611</meta:user-defined>
    <meta:user-defined meta:name="DCTERMS.abstract">Betreft: Melding op locatie Wouterstraat ong, America (HOR01 I 1251 + 1252)</meta:user-defined>
    <dc:language>nl</dc:language>
    <meta:user-defined meta:name="OVERHEIDop.locatietype/OVERHEIDop.gebiedsmarkering">Vlak</meta:user-defined>
    <meta:user-defined meta:name="DC.title">Wouterstraat ong, America (HOR01 I 1251 + 1252), Kennisgeving ontvangst melding Melding toepassing bouwstoff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49</meta:user-defined>
    <meta:user-defined meta:name="OVERHEIDop.GmbID/DC.identifier">gmb-2025-70649</meta:user-defined>
    <meta:user-defined meta:name="OVERHEIDop.versieInformatie"/>
  </office:meta>
</office:document-meta>
</file>