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hu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Trahecon International B.V., statutair gevestigd te Breda, een strook gemeentegrond te verhuren nabij hun vestiging aan de Schutweg 9, 5145 NP  te Waalwijk. </text:p>
            <text:p text:style-name="al"/>
            <text:p text:style-name="al">De verhuur betreft het volgende perceel grond: </text:p>
            <text:p text:style-name="al"/>
            <text:list text:style-name="id1-3-2-2-1-6">
              <text:list-item text:style-override="id1-3-2-2-1-6-1">
                <text:number>1.</text:number>
                <text:p text:style-name="al">Het perceel kadastraal bekend WWK 00, sectie A, nummer 1550 ged., groot ± 1557 m²;</text:p>
                <text:p text:style-name="al"/>
              </text:list-item>
            </text:list>
            <text:p text:style-name="al">
            <text:span text:style-name="nadrukvet">Motivering</text:span>
          </text:p>
            <text:p text:style-name="al">Naar het oordeel van de gemeente Waalwijk is Trahecon International B.V. de enige serieuze gegadigde die in aanmerking komt voor de voorgenomen verhuur, omdat het betreffende perceel reeds eerder aan de voorgaande eigenaar van de Schutweg 9 is verhuurd en het perceel zodanig is ingericht dat het aansluit bij het perceel van de Schutweg 9 en wordt gebruikt voor de bedrijfsvoering behorende bij het perceel aan de Schutweg 9. Om deze redenen beschouwt de gemeente Trahecon International B.V. als enige serieuze gegadigde voor huur van het betreffende perceel.</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06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huren</meta:user-defined>
    <meta:user-defined meta:name="DCTERMS.W3CDTF/DCTERMS.available">2025-02-19</meta:user-defined>
    <meta:user-defined meta:name="DCTERMS.W3CDTF/OVERHEIDop.jaargang">2025</meta:user-defined>
    <meta:user-defined meta:name="OVERHEIDop.publicationIssue">70648</meta:user-defined>
    <meta:user-defined meta:name="OVERHEIDop.GmbID/DC.identifier">gmb-2025-70648</meta:user-defined>
    <meta:user-defined meta:name="OVERHEIDop.versieInformatie"/>
  </office:meta>
</office:document-meta>
</file>