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nemen van een standplaats ten behoeve van de verkoop diverse snacks voor het evenement ‘Jan Haring Weekend 2025’ van 4 tot en met 6 juli 2025 aan Gooische Kaai te Monnickendam </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vergunning ontvangen voor het innemen van een standplaats. De vergunning is aangevraagd voor het innemen van een standplaats t.b.v. de verkoop diverse snacks voor het evenement ‘Jan Haring Weekend 2025’. Het betreft de volgende activiteit(en):</text:p>
            <text:list text:style-name="id1-3-2-1-1-2">
              <text:list-item text:style-override="id1-3-2-1-1-2-1">
                <text:number>•</text:number>
                <text:p text:style-name="al">Innemen van een standplaats</text:p>
              </text:list-item>
              <text:list-item text:style-override="id1-3-2-1-1-2-2">
                <text:number>•</text:number>
                <text:p text:style-name="al">Verkoop van etenswaren</text:p>
              </text:list-item>
            </text:list>
            <text:p text:style-name="common-al">
            <text:span text:style-name="nadrukvet">Waarom publiceert gemeente Waterland dit bericht?</text:span>
          </text:p>
            <text:p text:style-name="common-al">Met dit bericht informeert de gemeente u over deze activiteiten. Voor meer informatie over de aanvraag kunt u tijdens openingstijden contact opnemen met de gemeente, Team VTH.</text:p>
            <text:p text:style-name="common-al">
            <text:span text:style-name="nadrukvet">Kennisgeving</text:span>
          </text:p>
            <text:p text:style-name="last-al">Dit bericht betreft een kennisgeving en geen besluit. De gemeente publiceert een nieuw bericht als op de aanvraag is besloten. U heeft nu nog geen mogelijkheid om bezwaar aan te tek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064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4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4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innemen van een standplaats ten behoeve van de verkoop diverse snacks voor het evenement ‘Jan Haring Weekend 2025’ van 4 tot en met 6 juli 2025 aan Gooische Kaai te Monnickendam</meta:user-defined>
    <meta:user-defined meta:name="DCTERMS.W3CDTF/DCTERMS.available">2025-02-20</meta:user-defined>
    <meta:user-defined meta:name="DCTERMS.W3CDTF/OVERHEIDop.jaargang">2025</meta:user-defined>
    <meta:user-defined meta:name="OVERHEIDop.publicationIssue">70647</meta:user-defined>
    <meta:user-defined meta:name="OVERHEIDop.GmbID/DC.identifier">gmb-2025-70647</meta:user-defined>
    <meta:user-defined meta:name="OVERHEIDop.versieInformatie"/>
  </office:meta>
</office:document-meta>
</file>