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het woonhuis aan Marktsingel 6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rktsingel 61, 6102 VW te Echt / Echt-Susteren / bekendgemaakt op 10 februari 2025 / het vergroten van het woonhu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6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het woonhuis aan Marktsingel 61 te 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645</meta:user-defined>
    <meta:user-defined meta:name="OVERHEIDop.GmbID/DC.identifier">gmb-2025-70645</meta:user-defined>
    <meta:user-defined meta:name="OVERHEIDop.versieInformatie"/>
  </office:meta>
</office:document-meta>
</file>