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Oude Zijds Burgwal 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Oude Zijds Burgwal 12, 1141AA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7 maart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6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Oude Zijds Burgwal 12 te Monnick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643</meta:user-defined>
    <meta:user-defined meta:name="OVERHEIDop.GmbID/DC.identifier">gmb-2025-70643</meta:user-defined>
    <meta:user-defined meta:name="OVERHEIDop.versieInformatie"/>
  </office:meta>
</office:document-meta>
</file>