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acinthenstraat 27, 2071 PR Santpoort-Noord, vernieuwen en verhogen kap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yacinthenstraat 27, 2071 PR Santpoort-Noord, vernieuwen en verhogen kap 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Hyacinthenstraat 27, 2071 PR Santpoort-Noord, vernieuwen en verhogen kap en plaatsen dakkapel (voorkant) (17-02-2025) 0453183099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063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3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3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30997</meta:user-defined>
    <dc:language>nl</dc:language>
    <meta:user-defined meta:name="OVERHEIDop.locatietype/OVERHEIDop.gebiedsmarkering">Punt</meta:user-defined>
    <meta:user-defined meta:name="DC.title">Verleende omgevingsvergunning Hyacinthenstraat 27, 2071 PR Santpoort-Noord, vernieuwen en verhogen kap en plaatsen dakkapel (voorkant)</meta:user-defined>
    <meta:user-defined meta:name="DCTERMS.W3CDTF/DCTERMS.available">2025-02-19</meta:user-defined>
    <meta:user-defined meta:name="DCTERMS.W3CDTF/OVERHEIDop.jaargang">2025</meta:user-defined>
    <meta:user-defined meta:name="OVERHEIDop.publicationIssue">70638</meta:user-defined>
    <meta:user-defined meta:name="OVERHEIDop.GmbID/DC.identifier">gmb-2025-70638</meta:user-defined>
    <meta:user-defined meta:name="OVERHEIDop.versieInformatie"/>
  </office:meta>
</office:document-meta>
</file>