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- hebben van voorraad van gevaarlijke stoffen in verpakking aan Rafaëlweg 18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ilieu Belastende Activiteit / Rafaëlweg 18A, 6114 BZ te Susteren / Echt-Susteren / ingekomen 12 februari 2025 / het opslaan - hebben van voorraad van gevaarlijke stoffen in verpa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62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2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opslaan - hebben van voorraad van gevaarlijke stoffen in verpakking aan Rafaëlweg 18A te Sust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626</meta:user-defined>
    <meta:user-defined meta:name="OVERHEIDop.GmbID/DC.identifier">gmb-2025-70626</meta:user-defined>
    <meta:user-defined meta:name="OVERHEIDop.versieInformatie"/>
  </office:meta>
</office:document-meta>
</file>