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1e969a-784a-45f1-9801-913ed8264f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7 Aquamarijnlaan, Zuid,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851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winkelcentrum Smaragdplein aan de zijde van de Aquamarijnlaan een HEMA gevestigd wordt;</text:p>
            <text:p text:style-name="common-al"/>
            <text:p text:style-name="common-al">
            <text:span text:style-name="nadrukvet">dat</text:span>
          </text:p>
            <text:p text:style-name="common-al">de komst van een HEMA ten goede komt van de belevingswaarde van het winkelcentrum en daardoor ook in het belang van de bezoekers aan het winkelcentrum is;</text:p>
            <text:p text:style-name="common-al">
            <text:span text:style-name="nadrukvet">dat</text:span>
          </text:p>
            <text:p text:style-name="common-al">om in de toekomst deze winkel efficiënt en verkeersveilig te kunnen bevoorraden, een laad- en losvoorziening in de Aquamarijnlaan noodzakelijk is. Een dergelijke voorziening die in de bestaande infrastructuur niet aanwezig is;</text:p>
            <text:p text:style-name="common-al"/>
            <text:p text:style-name="common-al">
            <text:span text:style-name="nadrukvet">dat</text:span>
          </text:p>
            <text:p text:style-name="common-al">met deze verkeersmaatregel voorkomen wordt dat het doorgaande verkeer op de Aquamarijnlaan gestremd wordt door bestel- en vrachtauto’s die stilstaan op de rijbaan om hun goederen te laden of te lossen;</text:p>
            <text:p text:style-name="common-al"/>
            <text:p text:style-name="common-al">
            <text:span text:style-name="nadrukvet">dat</text:span>
          </text:p>
            <text:p text:style-name="common-al">deze laad- en losgelegenheid ten koste gaat van twee reguliere parkeerplaatsen;</text:p>
            <text:p text:style-name="common-al"/>
            <text:p text:style-name="common-al">
            <text:span text:style-name="nadrukvet">dat</text:span>
          </text:p>
            <text:p text:style-name="common-al">de negatieve gevolgen voor de overige weggebruikers beperkt blijven door het instellen van venstertijden. Buiten onderstaande genoemde dagen en tijden is deze gelegenheid bestemd voor het regulier parkeren waarbij het geldende parkeerregime van kracht is;</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0</text:span><text:span text:style-name="nadrukvet"> febru</text:span><text:span text:style-name="nadrukvet">ari</text:span><text:span text:style-name="nadrukvet"> 2025</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Aquamarijnlaan</text:span>
            <text:span text:style-name="nadrukvet"/>(ter hoogte van het pand Aquamarijnlaan huisnummer 66, nabij de hoek met de W.A. Vultostraat; wegvak: tussen de Detmoldstraat en W.A. Vultostraat) </text:p>
            <text:p text:style-name="common-al"/>
            <text:p text:style-name="common-al">Vaststellen: Gelegenheid bestemd voor het onmiddellijk laden en lossen van goederen (E7) volgens bijlage 1 van het RVV 1990 met het onderbord ”ma t/m za 07.00-19.00h”</text:p>
            <text:p text:style-name="common-al"/>
            <text:p text:style-name="common-al">
            <draw:frame><draw:text-box><text:section text:name="plaatje_id1-3-2-2-1-61-1" text:style-name="plaatje">
              <text:p text:style-name="illustratie_id1-3-2-2-1-61-1-1"><draw:frame draw:style-name="illustratie_id1-3-2-2-1-61-1-1" text:anchor-type="paragraph" svg:width="28mm" svg:height="34.300000000000004mm"><draw:image xlink:href="Pictures/Afbeelding1i741e969a-784a-45f1-9801-913ed8264f60.png" xlink:type="simple"/></draw:frame></text:p>
            </text:section></draw:text-box></draw:frame>
          </text:p>
            <text:p text:style-name="common-al"> E7</text:p>
            <text:p text:style-name="common-al"/>
            <text:p text:style-name="common-al"/>
            <text:p text:style-name="common-al"/>
            <text:p text:style-name="common-al">Utrecht, 17 februar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9</text:span><text:span text:style-name="nadrukvet"/><text:span text:style-name="nadrukvet">febru</text:span><text:span text:style-name="nadrukvet">ar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06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7 met OB ma t/m za 07.00-19.00h - Aquamarijnlaan (ter hoogte van het pand Aquamarijnlaan huisnummer 66, nabij de hoek met de W.A. Vulto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068519</meta:user-defined>
    <meta:user-defined meta:name="OVERHEIDop.verkeersbordcode">E7</meta:user-defined>
    <dc:language>nl</dc:language>
    <meta:user-defined meta:name="OVERHEIDop.locatietype/OVERHEIDop.gebiedsmarkering">Adres</meta:user-defined>
    <meta:user-defined meta:name="DC.title">2025-02-17 Aquamarijnlaan, Zuid, Laad- en Losgelegenheid, Verkeersmaatregelen Gemeente Utrecht</meta:user-defined>
    <meta:user-defined meta:name="DCTERMS.W3CDTF/DCTERMS.available">2025-02-19</meta:user-defined>
    <meta:user-defined meta:name="OVERHEIDop.externeBijlage">Bebordingsplan Aquamarijnlaan|exb-2025-6468</meta:user-defined>
    <meta:user-defined meta:name="DCTERMS.W3CDTF/OVERHEIDop.jaargang">2025</meta:user-defined>
    <meta:user-defined meta:name="OVERHEIDop.publicationIssue">70620</meta:user-defined>
    <meta:user-defined meta:name="OVERHEIDop.GmbID/DC.identifier">gmb-2025-70620</meta:user-defined>
    <meta:user-defined meta:name="OVERHEIDop.versieInformatie"/>
  </office:meta>
</office:document-meta>
</file>