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eriodiek keuren van een bovengrondse tank aan Oude Rijksweg Zuid 2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ilieu Belastende Activiteit / Oude Rijksweg Zuid 23, 6114 RC te Susteren / Echt-Susteren / ingekomen 11 februari 2025 / het melden van periodiek keuren van een bovengrondse t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61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periodiek keuren van een bovengrondse tank aan Oude Rijksweg Zuid 23 te Suster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615</meta:user-defined>
    <meta:user-defined meta:name="OVERHEIDop.GmbID/DC.identifier">gmb-2025-70615</meta:user-defined>
    <meta:user-defined meta:name="OVERHEIDop.versieInformatie"/>
  </office:meta>
</office:document-meta>
</file>