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indscherm voor het horecaterras op het perceel Neptunusplein 23, 3814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indscherm voor het horecaterras op het perceel Neptunusplein 23, 3814 BB Amersfoort</text:span>
          </text:p>
            <text:p text:style-name="common-al">De Gemeente Amersfoort heeft op 11-02-2025 een aanvraag voor een omgevingsvergunning ontvangen voor het plaatsen van een windscherm voor het horecaterras op het perceel Neptunusplein 23, 3814 BB Amersfoort, met kenmerk CLZ-000217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61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82</meta:user-defined>
    <dc:language>nl</dc:language>
    <meta:user-defined meta:name="OVERHEIDop.locatietype/OVERHEIDop.gebiedsmarkering">Punt</meta:user-defined>
    <meta:user-defined meta:name="DC.title">Ontvangen aanvraag omgevingsvergunning voor het plaatsen van een windscherm voor het horecaterras op het perceel Neptunusplein 23, 3814 BB Amersfoo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613</meta:user-defined>
    <meta:user-defined meta:name="OVERHEIDop.GmbID/DC.identifier">gmb-2025-70613</meta:user-defined>
    <meta:user-defined meta:name="OVERHEIDop.versieInformatie"/>
  </office:meta>
</office:document-meta>
</file>