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aamweg 5, 2596 HL 's-Gravenhage, Raamweg 7, 2596 HL 's-Gravenhage, Raamweg 6, 2596 HL 's-Gravenhage, Raamweg 1, 2596 HL 's-Gravenhage, Raamweg 2, 259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kantoorruimten Raamweg 5 – Wassenaarseweg 2 door het wijzigen van de kozijnen  </text:p>
            <text:p text:style-name="common-al"/>
            <text:p text:style-name="common-al">Ons kenmerk: VTH2024-1582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5, 2596 HL 's-Gravenhage, Raamweg 7, 2596 HL 's-Gravenhage, Raamweg 6, 2596 HL 's-Gravenhage, Raamweg 1, 2596 HL 's-Gravenhage, Raamweg 2, 2596 HL 's-Gravenhage, Wassenaarseweg 2, 2596 CH 's-Gravenhage</text:p>
            <text:p text:style-name="common-al">
            
          </text:p>
            <text:p text:style-name="common-al">
            <text:span text:style-name="nadrukvet">
              <text:span text:style-name="nadrukcur">Datum bekendmaking besluit:</text:span>
            </text:span>
          </text:p>
            <text:p text:style-name="common-al">17-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61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1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1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827</meta:user-defined>
    <meta:user-defined meta:name="DCTERMS.abstract">het veranderen van de gevels van de kantoorruimten Raamweg 5 – Wassenaarseweg 2 door het wijzi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Verlengen behandeltermijn, Raamweg 5, 2596 HL 's-Gravenhage, Raamweg 7, 2596 HL 's-Gravenhage, Raamweg 6, 2596 HL 's-Gravenhage, Raamweg 1, 2596 HL 's-Gravenhage, Raamweg 2, 2596</meta:user-defined>
    <meta:user-defined meta:name="DCTERMS.W3CDTF/DCTERMS.available">2025-02-19</meta:user-defined>
    <meta:user-defined meta:name="DCTERMS.W3CDTF/OVERHEIDop.jaargang">2025</meta:user-defined>
    <meta:user-defined meta:name="OVERHEIDop.publicationIssue">70610</meta:user-defined>
    <meta:user-defined meta:name="OVERHEIDop.GmbID/DC.identifier">gmb-2025-70610</meta:user-defined>
    <meta:user-defined meta:name="OVERHEIDop.versieInformatie"/>
  </office:meta>
</office:document-meta>
</file>