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d5297b-2c51-4f4a-93d9-3a68db60be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74*"/>
    </style:style>
  </office:automatic-styles>
  <office:body>
    <office:text>
      <text:p text:style-name="new_page_staatscourant"/>
      <text:p text:style-name="single-kop-titel">Gemeenteblad van Eindhoven - Besluit aanwijzen veiligheidsrisicogebied PSV – Juventus 19 februari 2025</text:p>
      <text:section text:name="regeling_id1-3-2" text:style-name="regeling">
        <text:section text:name="aanhef_id1-3-2-1" text:style-name="aanhef">
          <text:section text:name="preambule_id1-3-2-1-1" text:style-name="preambule">
            <text:p text:style-name="al">De burgemeester van Eindhoven, </text:p>
            <text:p text:style-name="al"/>
            <text:p text:style-name="al">
            <text:span text:style-name="nadrukcur">gelet op</text:span> artikel 151b van de Gemeentewet jo. artikel 2:76 Algemene Plaatselijke Verordening Eindhoven (hierna: APV);</text:p>
            <text:p text:style-name="al"/>
            <text:p text:style-name="al">
            <text:span text:style-name="nadrukcur">gehoord </text:span>de officier van justitie en de districtschef van politie in het lokale driehoeksoverleg van 16 februari 2025</text:p>
            <text:p text:style-name="al"/>
            <text:p text:style-name="al">
            <text:span text:style-name="nadrukcur">overwegende: </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p text:style-name="al"/>
            <text:p text:style-name="al">dat de gemeenteraad van Eindhoven op basis van artikel 151b van de Gemeentewet de burgemeester in artikel 2:76 van de APV de bevoegdheid heeft verleend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p text:style-name="al"/>
            <text:p text:style-name="al">dat op 19 februari 2025 om 21.00 uur in het Philips Stadion te Eindhoven de voetbalwedstrijd PSV – Juventus (Italië) wordt gespeeld; </text:p>
            <text:p text:style-name="al"/>
            <text:p text:style-name="al">dat deze voetbalwedstrijd is gekwalificeerd als een risicowedstrijd van de hoogste categorie; </text:p>
            <text:p text:style-name="al"/>
            <text:p text:style-name="al">dat Juventus circa 1600 kaarten voor het uitvak ter beschikking heeft gekregen en deze kaarten zijn verkocht; </text:p>
            <text:p text:style-name="al"/>
            <text:p text:style-name="al">dat de vervoersbewegingen van de supportersgroepen niet te controleren zijn door middel van een combiregeling, waardoor het niet te voorspellen is waar zich in de stad supporters van Juventus zullen </text:p>
            <text:p text:style-name="al">begeven en de kans op confrontaties in Eindhoven toeneemt; </text:p>
            <text:p text:style-name="al"/>
            <text:p text:style-name="al">dat uit informatie van de politie het volgende beeld naar voren komt:</text:p>
            <text:p text:style-name="al"/>
            <text:p text:style-name="al">dat rondom recente wedstrijden in de Champions League sprake is van tientallen aanhoudingen van Juventus-supporters;</text:p>
            <text:p text:style-name="al">dat bij deze aanhoudingen vuurwerk, zelf geprepareerde wapens, zoals verzwaarde handschoenen, en drugs zijn aangetroffen;</text:p>
            <text:p text:style-name="al">ook in het verleden bij supporters van Juventus bij voetbalwedstrijden in de Europese competitie tientallen aanhoudingen zijn verricht en daarbij vuurwerk en wapens zijn aangetroffen;</text:p>
            <text:p text:style-name="al">de voorgeschiedenis laat zien dat de supporters van Juventus voor en tijdens de wedstrijd gebruik maken van vuurwerk;</text:p>
            <text:p text:style-name="al">dat de verwachting is dat zij zich in een zogenoemde corteo naar het Philips Stadion gaan verplaatsen;</text:p>
            <text:p text:style-name="al">een corteo gaat in de regel gepaard met het afsteken van (zwaar) illegaal vuurwerk en het dragen van gezichtsbedekkende kleding; </text:p>
            <text:p text:style-name="al">door de aanwezigheid en het gebruik van illegaal vuurwerk is er sprake van een (potentieel) risico voor de veiligheid en de gezondheid van de deelnemers aan de corteo, andere supporters, passanten, en de aanwezige politieambtenaren; </text:p>
            <text:p text:style-name="al">voorwerpen bestemd voor het treffen van personen of zaken door vuur of door middel van ontploffing en waarvan, gelet op hun aard of de omstandigheden waaronder zij worden aangetroffen, redelijkerwijs kan worden aangenomen dat zij zijn bestemd om letsel aan personen toe te brengen of te dreigen en die niet onder een van de andere categorieën vallen, worden aangemerkt als wapen als bedoeld in categorie II en/of categorie IV van de Wet wapens en munitie;</text:p>
            <text:p text:style-name="al">onvakkundig of onverantwoord gebruik van vuurwerk kan lijden tot verwondingen, uiteenlopend van gehoorbeschadiging tot ernstig en zelfs dodelijk letsel;</text:p>
            <text:p text:style-name="al">zwaar vuurwerk zich kwalificeert als categorie II wapen als bedoeld in de Wet Wapens en munitie (Rechtbank Zeeland-West-Brabant, 20 februari 2018, ECLI:NL:RBZWB:2018:7312);</text:p>
            <text:p text:style-name="al">dat op 17 september 2024 bij de voetbalwedstrijd Juventus – PSV in Turijn er diverse signalen waren dat supporters van Juventus klaarstonden met (slag-)wapens om de PSV-bussen met daarin PSV-supporters aan te vallen;</text:p>
            <text:p text:style-name="al">dat supporters van PSV in recente wedstrijden in Europees verband veelvuldig de confrontatie met supporters van de tegenstander en politie (mobiele eenheid) zochten, hiertoe vertoonden zij zoekgedrag en/of verstoorden daarbij ernstig de openbare orde; </text:p>
            <text:p text:style-name="al"/>
            <text:p text:style-name="al">gelet hierop is het aannemelijk dat vanaf woensdag 19 februari 2025 om 10.00 uur tot 20 februari 2025 om 03.00 uur individuen en/of groepen met wapens, waaronder te verstaan vuurwerk, aanwezig zijn in een gedeelte van de stad, waardoor de ernstige vrees bestaat voor verstoring van de openbare orde door de aanwezigheid van wapens; </text:p>
            <text:p text:style-name="al"/>
            <text:p text:style-name="al">dat het om die reden noodzakelijk is om in de periode vóór, tijdens en na afloop van de wedstrijd een gebied waar deze individuen en/of groepen zich kunnen bevinden aan te wijzen als veiligheidsrisicogebied; </text:p>
            <text:p text:style-name="al"/>
            <text:p text:style-name="al">dat de duur van de aanwijzing en de omvang van de nader te omschrijven gebieden proportioneel is in relatie tot het beoogde legitieme doel; </text:p>
            <text:p text:style-name="al"/>
            <text:p text:style-name="al">dat de aanwijzing van dit gebied voor de genoemde periode geschikt, noodzakelijk en evenwichtig is;</text:p>
            <text:p text:style-name="al"/>
            <text:p text:style-name="al">dat preventief fouilleren een effectief (preventief) middel is om mensen ertoe te bewegen dat ze geen wapens bij zich dragen in de openbare ruimte en er tevens aan bijdraagt dat onverhoopt aanwezige wapens in beslag kunnen worden genomen. Dat van deze maatregelen effect verwacht mag worden, maar dat de inzet van het instrument preventief fouilleren thans een extra bijdrage kan leveren aan de veiligheid in het algemeen en de veiligheid in genoemd gebied in het bijzonder;</text:p>
            <text:p text:style-name="al"/>
            <text:p text:style-name="al">dat het aanwijzen van een veiligheidsrisicogebied en het invoeren van preventief fouilleren deel uitmaakt van een totaalaanpak met preventieve en repressieve maatregelen, waarbij, gelet op de ernstige vrees voor het ontstaan van verstoring van de openbare orde, het aanwijzen van een veiligheidsrisicogebied noodzakelijk wordt geacht naast de reeds genomen maatregelen; </text:p>
            <text:p text:style-name="al"/>
            <text:p text:style-name="al">gelet op de aard en ernst van het voorgaande doet zich nu een situatie voor als bedoeld in artikel 151b van de Gemeentewet en kan de inzet van het instrument preventief fouilleren thans een extra bijdrage leveren aan het optreden daartegen. Gewone rechtsregels bieden onvoldoende soelaas. Hierbij is ook gekeken naar de vrijheden en belangen van de geadresseerden, maar de algemene belangen wegen zwaarder;</text:p>
            <text:p text:style-name="al"/>
            <text:p text:style-name="al">dat het derhalve wenselijk is dat de officier van justitie in staat wordt gesteld om in de bewuste gebieden de uitoefening van de controlebevoegdheden als bedoeld in de artikel 50, derde lid, 51, derde lid en 52, derde lid van de Wet wapens en munitie te gelasten (preventief fouilleren); </text:p>
            <text:p text:style-name="al"/>
            <text:p text:style-name="al">
            <text:span text:style-name="nadrukcur">besluit: </text:span>
          </text:p>
            <text:p text:style-name="al"/>
            <text:p text:style-name="al">om als veiligheidsrisicogebied aan te wijzen gedurende de periode van woensdag 19 februari 2025 om 10.00 uur tot 20 februari 2025 om 03.00 uur twee delen van Eindhoven, zoals met blauwe rand omgegeven aangeduid op de in de bijlage opgenomen plattegrond; </text:p>
            <text:p text:style-name="al"/>
            <text:p text:style-name="al">zijnde dat deel van Eindhoven dat wordt begrensd door en met inbegrip van (met de klok mee) de en alle tussenliggende straten en pleinen Boschdijk, Marconilaan, Beukenlaan, Strijpsestraat, Willemstraat, Vonderweg, Mauritsstraat, Edenstraat, Dr. Schaepmanlaan, Elzentlaan, St. Jorislaan, Geldropseweg, Vestdijk, Bleekstraat, Nachtegaallaan, Parklaan, Dommeltunneltje, Kronehoefstraat, Pastoriestraat, Onze Lieve Vrouwestraat en John F. Kennedylaan (deel 1) en het gebied Zwaanstraat, Bezuidenhoutseweg, Achtseweg Zuid en de Aalsterweg en Leenderweg van de ring tot aan het centrum inclusief de Floralaan Oost, Floralaan West en de Antoon Coolenlaan (deel 2). </text:p>
            <text:p text:style-name="al"/>
            <text:p text:style-name="al"/>
            <text:p text:style-name="al">
            <text:span text:style-name="nadrukcur"/>
          </text:p>
          </text:section>
        </text:section>
        <text:section text:name="regeling-sluiting_id1-3-2-3" text:style-name="regeling-sluiting">
          <text:section text:name="ondertekening_id1-3-2-3-1">
            <text:p><text:span text:style-name="functie">Aldus vastgesteld door de burgemeester van Eindhoven op 17 februari 2025 </text:span></text:p>
            <text:p><text:span text:style-name="functie"/></text:p>
          </text:section>
          <text:section text:name="ondertekening_id1-3-2-3-2">
            <text:p><text:span text:style-name="functie"/></text:p>
          </text:section>
          <text:section text:name="ondertekening_id1-3-2-3-3">
            <text:p><text:span text:style-name="functie"/></text:p>
            <text:p><text:span text:style-name="functie">Ir. J.R.V.A. Dijsselbloem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Bezwaar en naar de rechter</text:p>
          <text:p text:style-name="al">Een belanghebbende die het niet eens is met dit besluit, kan bezwaar maken binnen zes weken nadat dit besluit bekend is gemaakt. Een bezwaarschrift wordt gericht aan: de Burgemeester, t.a.v. de afdeling Juridische Zaken, Postbus 90150, 5600 RB Eindhoven. Let op: het besluit geldt ondertussen wel gewoon. </text:p>
          <text:p text:style-name="al">Wil een belanghebbende het in de tussentijd laten schorsen en is er een spoedeisend belang? Dan kan een voorlopige voorziening worden gevraagd bij: de Voorzieningenrechter van de Rechtbank Oost-Brabant, sector Bestuursrecht, Postbus 90125, 5200 MA ’s-Hertogenbosch. Voor zo’n procedure moet u aan de rechtbank griffierecht betalen.</text:p>
          <text:p text:style-name="al"/>
        </text:section>
        <text:section text:name="bijlage_id1-3-2-5" text:style-name="bijlage">
          <text:p text:style-name="bijlage_top"/>
          <text:p text:style-name="artikel_kop_titel"><text:span text:style-name="label">Bijlage: plattegrond </text:span> </text:p>
          <text:p text:style-name="al"/>
          <text:p text:style-name="al">
          <draw:frame><draw:text-box><text:section text:name="plaatje_id1-3-2-5-3-1" text:style-name="plaatje">
            <text:p text:style-name="illustratie_id1-3-2-5-3-1-1"><draw:frame draw:style-name="illustratie_id1-3-2-5-3-1-1" text:anchor-type="paragraph" svg:width="127.2mm" svg:height="157.7mm"><draw:image xlink:href="Pictures/Afbeelding1icbd5297b-2c51-4f4a-93d9-3a68db60be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060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0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b van de Gemeentewet]|[1.0:c:BWBR0005416&amp;artikel=151b&amp;g=2025-01-01</meta:user-defined>
    <meta:user-defined meta:name="DC.source">. artikel 2:76 Algemene Plaatselijke Verordening Eindhoven  (hierna: APV)]|[https://lokaleregelgeving.overheid.nl/CVDR415534/16</meta:user-defined>
    <meta:user-defined meta:name="DCTERMS.alternative">Besluit aanwijzen veiligheidsrisicogebied PSV  – Juventus 19 februari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blad van Eindhoven - Besluit aanwijzen veiligheidsrisicogebied PSV – Juventus 19 februari 2025</meta:user-defined>
    <meta:user-defined meta:name="DCTERMS.W3CDTF/DCTERMS.available">2025-02-18</meta:user-defined>
    <meta:user-defined meta:name="DCTERMS.W3CDTF/OVERHEIDop.jaargang">2025</meta:user-defined>
    <meta:user-defined meta:name="OVERHEIDop.publicationIssue">70608</meta:user-defined>
    <meta:user-defined meta:name="OVERHEIDop.betreftRegeling">CVDR735773_1</meta:user-defined>
    <meta:user-defined meta:name="OVERHEIDop.GmbID/DC.identifier">gmb-2025-70608</meta:user-defined>
    <meta:user-defined meta:name="xs:date/OVERHEIDop.startdatum">2025-02-19</meta:user-defined>
    <meta:user-defined meta:name="xs:date/OVERHEIDop.einddatum">2025-02-21</meta:user-defined>
    <meta:user-defined meta:name="OVERHEIDop.versieInformatie"/>
  </office:meta>
</office:document-meta>
</file>