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reinigen van een tank aan Oude Rijksweg Zuid 23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Melding Milieu Belastende Activiteit / Oude Rijksweg Zuid 23, 6114 RC te Susteren / Echt-Susteren / ingekomen 11 februari 2025 / het reinigen van een tan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70607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607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607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5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Melding voor het reinigen van een tank aan Oude Rijksweg Zuid 23 te Susteren</meta:user-defined>
    <meta:user-defined meta:name="DCTERMS.W3CDTF/DCTERMS.available">2025-02-20</meta:user-defined>
    <meta:user-defined meta:name="DCTERMS.W3CDTF/OVERHEIDop.jaargang">2025</meta:user-defined>
    <meta:user-defined meta:name="OVERHEIDop.publicationIssue">70607</meta:user-defined>
    <meta:user-defined meta:name="OVERHEIDop.GmbID/DC.identifier">gmb-2025-70607</meta:user-defined>
    <meta:user-defined meta:name="OVERHEIDop.versieInformatie"/>
  </office:meta>
</office:document-meta>
</file>