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plitsen van een woning aan de Veneweg 4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Veneweg 44, 7946LC Wanneperveen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2025-000016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6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6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06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15</meta:user-defined>
    <meta:user-defined meta:name="DCTERMS.abstract">WKB het splits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plitsen van een woning aan de Veneweg 44 in Wanneper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05</meta:user-defined>
    <meta:user-defined meta:name="OVERHEIDop.GmbID/DC.identifier">gmb-2025-70605</meta:user-defined>
    <meta:user-defined meta:name="OVERHEIDop.versieInformatie"/>
  </office:meta>
</office:document-meta>
</file>