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bouwen van e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bouwen van een melkstal</text:span>
          </text:p>
            <text:p text:style-name="common-al">Op 29-01-2025 heeft gemeente Waadhoeke een melding ontvangen voor de locatie Bonkwerterreed 2, 8843 KC Spannum. De melding is geregistreerd onder zaaknummer 2025-042392. De melding betreft het bouwen van een melkstal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5-042392</meta:user-defined>
    <meta:user-defined meta:name="DCTERMS.abstract">Melding voor het bouwen van een melkstal op locatie Bonkwerterreed 2, 8843 KC Spannum.</meta:user-defined>
    <dc:language>nl</dc:language>
    <meta:user-defined meta:name="OVERHEIDop.locatietype/OVERHEIDop.gebiedsmarkering">Punt</meta:user-defined>
    <meta:user-defined meta:name="DC.title">Kennisgeving ontvangst melding voor het bouwen van een melkst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04</meta:user-defined>
    <meta:user-defined meta:name="OVERHEIDop.GmbID/DC.identifier">gmb-2025-70604</meta:user-defined>
    <meta:user-defined meta:name="OVERHEIDop.versieInformatie"/>
  </office:meta>
</office:document-meta>
</file>