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tot vaststellen maatwerkvoorschriften Het Zand 21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4-00037937</text:span></text:p>
            <text:p text:style-name="common-al"/>
            <text:p text:style-name="common-al">Burgemeester en wethouders van Terneuzen hebben ambtshalve maatwerkvoorschriften vastgesteld voor Tinq Nederland B.V, Het Zand 21 in Koewacht. Het besluit gaat over het aspect geluid. </text:p>
            <text:p text:style-name="common-al"/>
            <text:p text:style-name="common-al">U kunt de beschikking bekijken tot en met 27 maart 2025 bij de publieksbalie van de gemeente Terneuzen, Stadhuisplein 1 in Terneuzen van maandag tot en met vrijdag van 12:00 tot 16:30 uur.</text:p>
            <text:p text:style-name="common-al">U kunt de <text:a xlink:href="https://rud-zeeland.nl/actueel/lopende-besluiten" xlink:type="simple">beschikking</text:a> digitaal bekijken door naar de website van RUD Zeeland te gaan (<text:a xlink:href="http://www.rud-zeeland.nl/" xlink:type="simple">www.rud-zeeland.nl</text:a>). U klikt daar op “Actueel” en u klikt vervolgens op “Lopende besluiten”. Onderaan deze pagina kunt u filteren op bedrijf, dan kunt u Tinq Nederland B.V. aanklikken om de beschikking te bekijken. </text:p>
            <text:p text:style-name="common-al">Wanneer u hier belang bij heeft, kunt u tot en met 27 maart 2025 schriftelijk bezwaar maken tegen de beschikking tot het vaststellen van maatwerkvoorschriften bij gemeente Terneuzen, Postbus 35, 4530 AA Terneuz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common-al"/>
            <text:p text:style-name="common-al">De beschikking is geregistreerd onder nummer Z2024-00037937.</text:p>
            <text:p text:style-name="common-al"/>
            <text:p text:style-name="common-al">Terneuzen, 19 februari 2025</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6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tot vaststellen maatwerkvoorschriften Het Zand 21 in Koewacht</meta:user-defined>
    <meta:user-defined meta:name="DCTERMS.W3CDTF/DCTERMS.available">2025-02-19</meta:user-defined>
    <meta:user-defined meta:name="DCTERMS.W3CDTF/OVERHEIDop.jaargang">2025</meta:user-defined>
    <meta:user-defined meta:name="OVERHEIDop.publicationIssue">70603</meta:user-defined>
    <meta:user-defined meta:name="OVERHEIDop.GmbID/DC.identifier">gmb-2025-70603</meta:user-defined>
    <meta:user-defined meta:name="OVERHEIDop.versieInformatie"/>
  </office:meta>
</office:document-meta>
</file>