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BINNENGEKOMEN AANVRAAG OMGEVINGSVERGUNNING BOUWEN – BOSSCHEWEG 4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Bosscheweg 45 Vught, het plaatsen van een poort aan de voorzijde van de woning, Z25-288200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/>
            <text:p text:style-name="common-al">De aanvraag is ontvangen op 13 febr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060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0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0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BOSSCHEWEG 45 VUGH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0601</meta:user-defined>
    <meta:user-defined meta:name="OVERHEIDop.GmbID/DC.identifier">gmb-2025-70601</meta:user-defined>
    <meta:user-defined meta:name="OVERHEIDop.versieInformatie"/>
  </office:meta>
</office:document-meta>
</file>