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akkendragers stoet vanaf de Westvest via de Korte Haven, Lange Haven, Vismarkt en Grote Markt naar het Stadserf op 15 maart 2025 van 10.00 uur tot 1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Productiefront voor het organiseren van de Zakkendragers stoet op genoemde locatie op 15 maart 2025 van 10.00 uur tot 12.00 uur. De Zakkendragers van het Antonisgilde rijden op 15 maart met paard en wagen door de stad. Deze optocht is de feestelijke start voor het Schiedams Bakspektakel op 22 maart tijdens Festival750 in Theater aan de Schie. Publiek wordt uitgenodigd om van 12.00 t/m 13.15 mee te lopen met dit historische tafereel, met een hedendaagse kwinkslag.</text:p>
            <text:p text:style-name="common-al"/>
            <text:p text:style-name="common-al">Vanaf 26 februari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Zakkendragers sto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5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akkendragers stoe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Zakkendragers stoet vanaf de Westvest via de Korte Haven, Lange Haven, Vismarkt en Grote Markt naar het Stadserf op 15 maart 2025 van 10.00 uur tot 12.00 uur</meta:user-defined>
    <meta:user-defined meta:name="DCTERMS.W3CDTF/DCTERMS.available">2025-02-26</meta:user-defined>
    <meta:user-defined meta:name="DCTERMS.W3CDTF/OVERHEIDop.jaargang">2025</meta:user-defined>
    <meta:user-defined meta:name="OVERHEIDop.publicationIssue">70596</meta:user-defined>
    <meta:user-defined meta:name="OVERHEIDop.GmbID/DC.identifier">gmb-2025-70596</meta:user-defined>
    <meta:user-defined meta:name="OVERHEIDop.versieInformatie"/>
  </office:meta>
</office:document-meta>
</file>