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5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5-3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indend adviesrecht bij buitenplanse omgevingsplanactivite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ert</text:p>
            <text:p text:style-name="al"/>
            <text:p text:style-name="al">Gelezen het voorstel van het college van burgemeester en wethouders van 24 september 2024</text:p>
            <text:p text:style-name="al"/>
            <text:p text:style-name="al">Gelet op artikel 16.15a onder b van de Omgevingswet</text:p>
            <text:p text:style-name="al"/>
            <text:p text:style-name="al">
            <text:span text:style-name="nadrukvet">Besluit:</text:span>
          </text:p>
            <text:p text:style-name="al">Het besluit bindend adviesrecht bij buitenplanse omgevingsplanactiviteit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indend adviesrecht gemeenteraad </text:p>
            <text:p text:style-name="al">Aan te wijzen gevallen van een buitenplanse omgevingsplanactiviteit waarvoor een bindend advies van de gemeenteraad is vereist: alle gevallen waarbij sprake is van:</text:p>
            <text:list text:style-name="id1-3-2-2-1-3">
              <text:list-item text:style-override="id1-3-2-2-1-3-1">
                <text:number>a.</text:number>
                <text:p text:style-name="al">Activiteit voor meer dan 10 nieuwbouw woningen of meer dan 10 tijdelijke woningen;</text:p>
              </text:list-item>
              <text:list-item text:style-override="id1-3-2-2-1-3-2">
                <text:number>b.</text:number>
                <text:p text:style-name="al">Activiteit voor nieuwbouw woningen in meer dan 3 bouwlagen;</text:p>
              </text:list-item>
              <text:list-item text:style-override="id1-3-2-2-1-3-3">
                <text:number>c.</text:number>
                <text:p text:style-name="al">Activiteit met maatschappelijke impact:</text:p>
                <text:list text:style-name="id1-3-2-2-1-3-3-3">
                  <text:list-item text:style-override="id1-3-2-2-1-3-3-3-1">
                    <text:number>a.</text:number>
                    <text:p text:style-name="al">grootschalige short stay huisvesting internationale werknemers of, </text:p>
                  </text:list-item>
                  <text:list-item text:style-override="id1-3-2-2-1-3-3-3-2">
                    <text:number>b.</text:number>
                    <text:p text:style-name="al">huisvesting asielzoekers;</text:p>
                  </text:list-item>
                </text:list>
              </text:list-item>
              <text:list-item text:style-override="id1-3-2-2-1-3-4">
                <text:number>d.</text:number>
                <text:p text:style-name="al">Een nieuwe ontwikkeling van meer dan 1,0 ha bedrijven(terrein);</text:p>
              </text:list-item>
              <text:list-item text:style-override="id1-3-2-2-1-3-5">
                <text:number>e.</text:number>
                <text:p text:style-name="al">Grootschalige energieopwekking in de vorm van:</text:p>
                <text:list text:style-name="id1-3-2-2-1-3-5-3">
                  <text:list-item text:style-override="id1-3-2-2-1-3-5-3-1">
                    <text:number>c.</text:number>
                    <text:p text:style-name="al">één of meer windturbines, ongeacht de hoogte;</text:p>
                  </text:list-item>
                  <text:list-item text:style-override="id1-3-2-2-1-3-5-3-2">
                    <text:number>d.</text:number>
                    <text:p text:style-name="al">grondgebonden zonnevelden, ongeacht de grootte, uitgezonderd locaties met zonnepanelen op dak die op grond worden gelegd als gevolg van sloop van de bebouwing;</text:p>
                  </text:list-item>
                </text:list>
              </text:list-item>
              <text:list-item text:style-override="id1-3-2-2-1-3-6">
                <text:number>f.</text:number>
                <text:p text:style-name="al">Verblijfsrecreatieve voorzieningen groter dan 1 ha en/of realisatie van meer dan 25 kampeerplaatsen en/of recreatiewoningen;</text:p>
              </text:list-item>
              <text:list-item text:style-override="id1-3-2-2-1-3-7">
                <text:number>g.</text:number>
                <text:p text:style-name="al">Activiteiten die betrekking hebben op de wijziging van de bestemming ‘Agrarisch’ of ‘Agrarisch met waarden – natuur en landschapswaarden’ naar ‘Bos’ of ‘Natuur’ met een oppervlakte meer dan 2 ha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Participatie</text:p>
            <text:p text:style-name="al">Op Participatie is het Participatiekader binnen Omgevingswet gemeente Weert van toepassing. Dit Participatiekader gaat voor op hetgeen in de Participatieverordening gemeente Weert 2023 is bepaal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publicatie. Het besluit van 9 februari 2022 inzake bindend adviesrecht wordt gelijktijdig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Weert op 30 okto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r. M.H.R.M. Wolfs-Cort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R.J.H. Vlecken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</text:p>
          <text:p text:style-name="al">Onder de Omgevingswet blijven voor de gemeenteraad en het college de wettelijke taken en bevoegdheden in grote lijnen hetzelfde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059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9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9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ert</meta:user-defined>
    <meta:user-defined meta:name="OVERHEID.Gemeente/DCTERMS.publisher">Weert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artikel 16.15a van de Omgevingswet]|[1.0:c:BWBR0037885&amp;artikel=16.15a&amp;g=2024-01-01</meta:user-defined>
    <meta:user-defined meta:name="DCTERMS.alternative">Bindend adviesrecht bij buitenplanse omgevingsplanactiviteit </meta:user-defined>
    <dc:language>nl</dc:language>
    <meta:user-defined meta:name="OVERHEIDop.locatietype/OVERHEIDop.gebiedsmarkering">Gemeente</meta:user-defined>
    <meta:user-defined meta:name="DC.title">Bindend adviesrecht bij buitenplanse omgevingsplanactivitei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594</meta:user-defined>
    <meta:user-defined meta:name="OVERHEIDop.betreftRegeling">CVDR735772_1</meta:user-defined>
    <meta:user-defined meta:name="xs:date/OVERHEIDop.startdatum">2025-02-21</meta:user-defined>
    <meta:user-defined meta:name="OVERHEIDop.GmbID/DC.identifier">gmb-2025-70594</meta:user-defined>
    <meta:user-defined meta:name="OVERHEIDop.versieInformatie"/>
  </office:meta>
</office:document-meta>
</file>