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30414) Park Leeuwensteijn 43 Voorburg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een interne wijziging van de woning (muurdoorbraak)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0591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9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91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30414) Park Leeuwensteijn 43 Voorburg muurdoorbraak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591</meta:user-defined>
    <meta:user-defined meta:name="OVERHEIDop.GmbID/DC.identifier">gmb-2025-70591</meta:user-defined>
    <meta:user-defined meta:name="OVERHEIDop.versieInformatie"/>
  </office:meta>
</office:document-meta>
</file>