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ext:p text:style-name="single-kop-titel">Aanwijzing collectieve festiviteiten 2025</text:p>
      <text:section text:name="regeling_id1-3-2" text:style-name="regeling">
        <text:section text:name="aanhef_id1-3-2-1" text:style-name="aanhef">
          <text:section text:name="preambule_id1-3-2-1-1" text:style-name="preambule">
            <text:p text:style-name="al">Volgens de ‘Festiviteitenregeling voor inrichtingen’ uit de APV wijst het college jaarlijks een aantal dagen aan als collectieve festiviteit. Er geldt dan een collectieve verruiming op de geluidsnormen uit het Omgevingsplan (voorheen het Activiteitenbesluit). Dit besluit gaat over alle collectieve festiviteiten in 2025 inclusief de nieuwjaarsnacht van 1 januari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Collectieve festiviteiten in 2025</text:span>
          </text:p>
            <text:list text:style-name="id1-3-2-2-1-3">
              <text:list-item text:style-override="id1-3-2-2-1-3-1">
                <text:number>-</text:number>
                <text:p text:style-name="al"> 1 februari, 19.00 uur – 2 februari 01.00 uur, (‘Tribute in Oost’)</text:p>
              </text:list-item>
              <text:list-item text:style-override="id1-3-2-2-1-3-2">
                <text:number>-</text:number>
                <text:p text:style-name="al"> 1 maart, 12.00 uur – 2 maart, 01.00 uur (Carnaval).</text:p>
              </text:list-item>
              <text:list-item text:style-override="id1-3-2-2-1-3-3">
                <text:number>-</text:number>
                <text:p text:style-name="al"> 2 maart, 14.00 uur – 3 maart, 01.00 uur (Carnaval).</text:p>
              </text:list-item>
              <text:list-item text:style-override="id1-3-2-2-1-3-4">
                <text:number>-</text:number>
                <text:p text:style-name="al"> 3 maart, 10.00 uur – 4 maart, 01.00 uur (Carnaval).</text:p>
              </text:list-item>
              <text:list-item text:style-override="id1-3-2-2-1-3-5">
                <text:number>-</text:number>
                <text:p text:style-name="al"> 4 maart, 10.00 uur - 00.00 uur (Carnaval).</text:p>
              </text:list-item>
              <text:list-item text:style-override="id1-3-2-2-1-3-6">
                <text:number>-</text:number>
                <text:p text:style-name="al"> 12 april, 20.00 uur - 13 april, 01.00 uur (‘Billy in Bottendaal’).</text:p>
              </text:list-item>
              <text:list-item text:style-override="id1-3-2-2-1-3-7">
                <text:number>-</text:number>
                <text:p text:style-name="al"> 21 april, 15.00 uur - 23.00 uur. – (‘Easter Jazz’).</text:p>
              </text:list-item>
              <text:list-item text:style-override="id1-3-2-2-1-3-8">
                <text:number>-</text:number>
                <text:p text:style-name="al"> 12 juli, 14.00 uur - 13 juli, 00.30 uur (vierdaagsefeesten).</text:p>
              </text:list-item>
              <text:list-item text:style-override="id1-3-2-2-1-3-9">
                <text:number>-</text:number>
                <text:p text:style-name="al"> 13 juli, 14.00 uur - 14 juli, 00.30 uur (vierdaagsefeesten).</text:p>
              </text:list-item>
              <text:list-item text:style-override="id1-3-2-2-1-3-10">
                <text:number>-</text:number>
                <text:p text:style-name="al"> 14 juli, 14.00 uur - 15 juli, 00.30 uur (vierdaagsefeesten). </text:p>
              </text:list-item>
              <text:list-item text:style-override="id1-3-2-2-1-3-11">
                <text:number>-</text:number>
                <text:p text:style-name="al"> 15 juli, 14.00 uur - 16 juli, 00.30 uur (vierdaagsefeesten).</text:p>
              </text:list-item>
              <text:list-item text:style-override="id1-3-2-2-1-3-12">
                <text:number>-</text:number>
                <text:p text:style-name="al"> 16 juli, 14.00 uur - 17 juli, 00.30 uur (vierdaagsefeesten).</text:p>
              </text:list-item>
              <text:list-item text:style-override="id1-3-2-2-1-3-13">
                <text:number>-</text:number>
                <text:p text:style-name="al"> 17 juli, 14.00 uur - 18 juli, 00.30 uur (vierdaagsefeesten).</text:p>
              </text:list-item>
              <text:list-item text:style-override="id1-3-2-2-1-3-14">
                <text:number>-</text:number>
                <text:p text:style-name="al"> 18 juli, 14.00 uur - 19 juli, 01.00 uur (vierdaagsefeesten).</text:p>
              </text:list-item>
              <text:list-item text:style-override="id1-3-2-2-1-3-15">
                <text:number>-</text:number>
                <text:p text:style-name="al"> 24 augustus, 20:00 – 25 augustus 01.00 uur (‘Open introductie Radboud Universiteit’).</text:p>
              </text:list-item>
              <text:list-item text:style-override="id1-3-2-2-1-3-16">
                <text:number>-</text:number>
                <text:p text:style-name="al"> 25 augustus, 20:00 – 26 augustus 01.00 uur (‘Open introductie Radboud Universiteit’).</text:p>
              </text:list-item>
              <text:list-item text:style-override="id1-3-2-2-1-3-17">
                <text:number>-</text:number>
                <text:p text:style-name="al"> 26 augustus, 20:00 – 27 augustus 01.00 uur (‘Open introductie Radboud Universiteit’).</text:p>
              </text:list-item>
              <text:list-item text:style-override="id1-3-2-2-1-3-18">
                <text:number>-</text:number>
                <text:p text:style-name="al"> 27 augustus, 20:00 – 28 augustus 01.00 uur (‘Open introductie Radboud Universiteit’).</text:p>
              </text:list-item>
              <text:list-item text:style-override="id1-3-2-2-1-3-19">
                <text:number>-</text:number>
                <text:p text:style-name="al"> 28 augustus, 20:00 – 29 augustus 01.00 uur (‘Open introductie Radboud Universiteit’).</text:p>
              </text:list-item>
              <text:list-item text:style-override="id1-3-2-2-1-3-20">
                <text:number>-</text:number>
                <text:p text:style-name="al"> 29 augustus, 20:00 – 30 augustus 01.00 uur (‘Open introductie Radboud Universiteit’).</text:p>
              </text:list-item>
              <text:list-item text:style-override="id1-3-2-2-1-3-21">
                <text:number>-</text:number>
                <text:p text:style-name="al"> 13 september 14:00 uur – 14 september 0.00 uur – (‘Popronde’).</text:p>
              </text:list-item>
              <text:list-item text:style-override="id1-3-2-2-1-3-22">
                <text:number>-</text:number>
                <text:p text:style-name="al"> 31 december, 20:00 – 1 januari 2026, 01.00 uur (Oud en nieuw).</text:p>
              </text:list-item>
              <text:list-item text:style-override="id1-3-2-2-1-3-23">
                <text:number>-</text:number>
                <text:p text:style-name="al"> 1 januari 2026, 00.00 uur - 00:15 uur (nieuwjaarsnacht - klokken).</text:p>
              </text:list-item>
            </text:list>
            <text:p text:style-name="al">
            <text:span text:style-name="nadrukvet">Begrenzing van de collectiviteit per evenement</text:span>
          </text:p>
            <text:p text:style-name="al"/>
            <text:p text:style-name="al">
            <text:span text:style-name="nadrukvet">Carnaval</text:span>
          </text:p>
            <text:p text:style-name="al">Geldt voor alle horeca-inrichtingen in de gemeente Nijmegen.</text:p>
            <text:p text:style-name="al"/>
            <text:p text:style-name="al">
            <text:span text:style-name="nadrukvet">Vierdaagsefeesten</text:span>
          </text:p>
            <text:p text:style-name="al">Geldt voor alle horeca-inrichtingen in het centrum van Nijmegen. </text:p>
            <text:p text:style-name="al"/>
            <text:p text:style-name="al">
            <text:span text:style-name="nadrukvet">Billy in </text:span>
            <text:span text:style-name="nadrukvet">Bottendaal</text:span>
            <text:span text:style-name="nadrukvet"/>
          </text:p>
            <text:p text:style-name="al">Geldt voor deelnemende horeca-inrichtingen in de wijk Bottendaal.</text:p>
            <text:p text:style-name="al"/>
            <text:p text:style-name="al">
            <text:span text:style-name="nadrukvet">Easter</text:span>
            <text:span text:style-name="nadrukvet"> Jazz en </text:span>
            <text:span text:style-name="nadrukvet">Tribute</text:span>
            <text:span text:style-name="nadrukvet"> in Oost</text:span>
          </text:p>
            <text:p text:style-name="al">Geldt voor deelnemende horeca-inrichtingen in de wijk Nijmegen Oost. </text:p>
            <text:p text:style-name="al"/>
            <text:p text:style-name="al">
            <text:span text:style-name="nadrukvet">Popronde</text:span>
          </text:p>
            <text:p text:style-name="al">Geldt voor deelnemende horeca-inrichtingen in het centrum van Nijmegen. </text:p>
            <text:p text:style-name="al"/>
            <text:p text:style-name="al">
            <text:span text:style-name="nadrukvet">Open Introductie Radboud Universiteit</text:span>
          </text:p>
            <text:p text:style-name="al">Geldt voor de horeca-inrichtingen:</text:p>
            <text:list text:style-name="id1-3-2-2-1-23">
              <text:list-item text:style-override="id1-3-2-2-1-23-1">
                <text:number>-</text:number>
                <text:p text:style-name="al">Villa van Schaeck, Van Schack Mathonsingel 10 6512 AP Nijmegen. </text:p>
              </text:list-item>
              <text:list-item text:style-override="id1-3-2-2-1-23-2">
                <text:number>-</text:number>
                <text:p text:style-name="al">Sociëteit De Kroeg, Hertogstraat 141 6511 RZ Nijmegen.</text:p>
              </text:list-item>
              <text:list-item text:style-override="id1-3-2-2-1-23-3">
                <text:number>-</text:number>
                <text:p text:style-name="al">Sociëteit De Kelder, St. Canisiussingel 38 6511 TK Nijmegen. </text:p>
              </text:list-item>
              <text:list-item text:style-override="id1-3-2-2-1-23-4">
                <text:number>-</text:number>
                <text:p text:style-name="al">Sociëteit Het Pand, Bloemerstraat 49 6511 EC Nijmegen.</text:p>
              </text:list-item>
            </text:list>
            <text:p text:style-name="al">
            <text:span text:style-name="nadrukvet">Nieuwjaarsnacht</text:span>
          </text:p>
            <text:p text:style-name="al">Geldt voor alle horeca-inrichtingen in de gemeente Nijmegen.</text:p>
            <text:p text:style-name="al"/>
            <text:p text:style-name="al">
            <text:span text:style-name="nadrukvet">Nieuwjaarsnacht - klokken</text:span>
          </text:p>
            <text:p text:style-name="al">Geldt voor alle kerken in de gemeente Nijmegen.</text:p>
          </text:section>
        </text:section>
        <text:section text:name="regeling-sluiting_id1-3-2-3" text:style-name="regeling-sluiting">
          <text:section text:name="ondertekening_id1-3-2-3-1">
            <text:p><text:span text:style-name="functie">Vastgesteld in de collegevergadering van 11 februari 2025</text:span></text:p>
            <text:p><text:span text:style-name="functie"/></text:p>
          </text:section>
          <text:section text:name="ondertekening_id1-3-2-3-2">
            <text:p><text:span text:style-name="functie"/></text:p>
            <text:p><text:span text:style-name="functie">De gemeentesecretaris</text:span></text:p>
            <text:p><text:span text:style-name="functie">A.P.W. van de Klift</text:span></text:p>
            <text:p><text:span text:style-name="functie"/></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59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9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59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lgemene plaatselijke verordening gemeente Nijmegen]|[https://lokaleregelgeving.overheid.nl/CVDR677751/10</meta:user-defined>
    <dc:language>nl</dc:language>
    <meta:user-defined meta:name="OVERHEIDop.locatietype/OVERHEIDop.gebiedsmarkering">Gemeente</meta:user-defined>
    <meta:user-defined meta:name="DC.title">Aanwijzing collectieve festiviteiten 2025</meta:user-defined>
    <meta:user-defined meta:name="DCTERMS.W3CDTF/DCTERMS.available">2025-02-19</meta:user-defined>
    <meta:user-defined meta:name="DCTERMS.W3CDTF/OVERHEIDop.jaargang">2025</meta:user-defined>
    <meta:user-defined meta:name="OVERHEIDop.publicationIssue">70590</meta:user-defined>
    <meta:user-defined meta:name="OVERHEIDop.GmbID/DC.identifier">gmb-2025-70590</meta:user-defined>
    <meta:user-defined meta:name="OVERHEIDop.versieInformatie"/>
  </office:meta>
</office:document-meta>
</file>