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1-15 en 21-27 te Santpoort-Zuid, renoveren 12 woningen (isoleren, veranderen boeidelen en dakr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rederoodseweg 1-15 en 21-27 te Santpoort-Zuid, renoveren 12 woningen (isoleren, veranderen boeidelen en dakrand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Brederoodseweg 1-15 en 21-27 te Santpoort-Zuid, renoveren 12 woningen (isoleren, veranderen boeidelen en dakranden) (06-01-2025) 0453183344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05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33441</meta:user-defined>
    <dc:language>nl</dc:language>
    <meta:user-defined meta:name="OVERHEIDop.locatietype/OVERHEIDop.gebiedsmarkering">Vlak</meta:user-defined>
    <meta:user-defined meta:name="DC.title">Verleende omgevingsvergunning Brederoodseweg 1-15 en 21-27 te Santpoort-Zuid, renoveren 12 woningen (isoleren, veranderen boeidelen en dakranden)</meta:user-defined>
    <meta:user-defined meta:name="DCTERMS.W3CDTF/DCTERMS.available">2025-01-08</meta:user-defined>
    <meta:user-defined meta:name="DCTERMS.W3CDTF/OVERHEIDop.jaargang">2025</meta:user-defined>
    <meta:user-defined meta:name="OVERHEIDop.publicationIssue">7059</meta:user-defined>
    <meta:user-defined meta:name="OVERHEIDop.GmbID/DC.identifier">gmb-2025-7059</meta:user-defined>
    <meta:user-defined meta:name="OVERHEIDop.versieInformatie"/>
  </office:meta>
</office:document-meta>
</file>