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jdelijke woning  aan Rijksweg 35, 4255 GE Nieuwendijk, Verzoeklocatie 202501160128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jdelijke woning  aan Rijksweg 35, 4255 GE Nieuwendijk, Verzoeklocatie 2025011601285 (2025-00179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58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8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8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791</meta:user-defined>
    <meta:user-defined meta:name="DCTERMS.abstract">plaatsen tijdelijk (15 jaar) tiny house</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plaatsen van een tijdelijke woning  aan Rijksweg 35, 4255 GE Nieuwendijk, Verzoeklocatie 2025011601285</meta:user-defined>
    <meta:user-defined meta:name="DCTERMS.W3CDTF/DCTERMS.available">2025-02-19</meta:user-defined>
    <meta:user-defined meta:name="DCTERMS.W3CDTF/OVERHEIDop.jaargang">2025</meta:user-defined>
    <meta:user-defined meta:name="OVERHEIDop.publicationIssue">70587</meta:user-defined>
    <meta:user-defined meta:name="OVERHEIDop.GmbID/DC.identifier">gmb-2025-70587</meta:user-defined>
    <meta:user-defined meta:name="OVERHEIDop.versieInformatie"/>
  </office:meta>
</office:document-meta>
</file>