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graafwerkzaamheden aan Maaseikerweg – Schansberg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Maaseikerweg – Schansberg te Roosteren / Echt-Susteren / ingekomen 7 februari 2025 / het verrichten van graaf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richten van graafwerkzaamheden aan Maaseikerweg – Schansberg te Roo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84</meta:user-defined>
    <meta:user-defined meta:name="OVERHEIDop.GmbID/DC.identifier">gmb-2025-70584</meta:user-defined>
    <meta:user-defined meta:name="OVERHEIDop.versieInformatie"/>
  </office:meta>
</office:document-meta>
</file>