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00002129037) Op de trottoirs van de Van de Wateringelaan Voorburg Voorburgse rommelmarkt op 25 mei 2025 van 10:00 uur tot 16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en Voorburgse rommelmarkt op 25 mei 2025 van 10:00 uur tot 16:00 uur op de trottoirs van de Van de Wateringelaan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6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058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00002129037) Op de trottoirs van de Van de Wateringelaan Voorburg Voorburgse rommelmarkt op 25 mei 2025 van 10:00 uur tot 16:00 uur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583</meta:user-defined>
    <meta:user-defined meta:name="OVERHEIDop.GmbID/DC.identifier">gmb-2025-70583</meta:user-defined>
    <meta:user-defined meta:name="OVERHEIDop.versieInformatie"/>
  </office:meta>
</office:document-meta>
</file>